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raaikolk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dakkapel ( achterzijde woning)</text:p>
            <text:p text:style-name="common-al">Datum verzending besluit: 14 juli 2015</text:p>
            <text:p text:style-name="common-al">Ons kenmerk: WB/2015/017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5727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raaikolk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727</meta:user-defined>
    <meta:user-defined meta:name="OVERHEIDop.GmbID/DC.identifier">gmb-2015-6572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H 86</meta:user-defined>
    <meta:user-defined meta:name="OVERHEIDop.woonplaats">Oostzaan</meta:user-defined>
    <meta:user-defined meta:name="OVERHEIDop.straatnaam">Draaikolk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19 494102</meta:user-defined>
    <meta:user-defined meta:name="OVERHEIDop.versieInformatie"/>
  </office:meta>
</office:document-meta>
</file>