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Graaf Jacobstraat 35, 6085 CT Horn (geven van workshops in garage en plaatsen reclameb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geven van workshops in garage en plaatsen reclamebord) op het adres Graaf Jacobstraat 35, 6085 CT Horn.  Dit besluit is 16 jul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572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2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2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Graaf Jacobstraat 35, 6085 CT Horn (geven van workshops in garage en plaatsen reclameb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726</meta:user-defined>
    <meta:user-defined meta:name="OVERHEIDop.GmbID/DC.identifier">gmb-2015-65726</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5CT 35</meta:user-defined>
    <meta:user-defined meta:name="OVERHEIDop.woonplaats">Horn</meta:user-defined>
    <meta:user-defined meta:name="OVERHEIDop.straatnaam">Graaf Jacob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22</meta:user-defined>
    <meta:user-defined meta:name="xs:date/OVERHEIDop.einddatum">2015-09-03</meta:user-defined>
    <meta:user-defined meta:name="OVERHEID.EPSG28992/DC.spatial">193879 358356</meta:user-defined>
    <meta:user-defined meta:name="OVERHEIDop.versieInformatie"/>
  </office:meta>
</office:document-meta>
</file>