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3, verlengen beslistermijn, bouw van 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23, 6702 DJ het bouwen van loods, 2015W1050, 14-07-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72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2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2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3, verlengen beslistermijn, bouw van lood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23</meta:user-defined>
    <meta:user-defined meta:name="OVERHEIDop.GmbID/DC.identifier">gmb-2015-657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J 23</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4</meta:user-defined>
    <meta:user-defined meta:name="OVERHEID.EPSG28992/DC.spatial">173161 441455</meta:user-defined>
    <meta:user-defined meta:name="OVERHEIDop.versieInformatie"/>
  </office:meta>
</office:document-meta>
</file>