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Kerkbuur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 :</text:span>Vergroten woning (aanbouw zij/achterzijde)</text:p>
            <text:p text:style-name="common-al">Datum binnenkomst: 13 juli 2015</text:p>
            <text:p text:style-name="common-al">Ons kenmerk: WB/2015/020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65721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21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21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Kerkbuurt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5721</meta:user-defined>
    <meta:user-defined meta:name="OVERHEIDop.GmbID/DC.identifier">gmb-2015-65721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BE 60</meta:user-defined>
    <meta:user-defined meta:name="OVERHEIDop.woonplaats">Oostzaan</meta:user-defined>
    <meta:user-defined meta:name="OVERHEIDop.straatnaam">Kerkbuurt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123 495130</meta:user-defined>
    <meta:user-defined meta:name="OVERHEIDop.versieInformatie"/>
  </office:meta>
</office:document-meta>
</file>