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twee berk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twee berken</text:span>
          </text:p>
            <text:p text:style-name="common-al">
            <text:span text:style-name="nadrukvet">Locatie:</text:span>
            <text:span text:style-name="nadrukvet"/>
            <text:span text:style-name="nadrukvet">Soestdijkseweg Noord 322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0 07 2015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<text:a xlink:href="file://debilt/dfs/data/Bedrijfsbureau/0. Bestanden van Henk-Jeroen/GVOP/Sjablonen/www.debilt.nl/afspraak" xlink:type="simple">www.debilt.nl/afspraak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571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twee berk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19</meta:user-defined>
    <meta:user-defined meta:name="OVERHEIDop.GmbID/DC.identifier">gmb-2015-6571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HH 322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730 460599</meta:user-defined>
    <meta:user-defined meta:name="OVERHEIDop.versieInformatie"/>
  </office:meta>
</office:document-meta>
</file>