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kter R van de Loef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nieuwbouw woning</text:p>
            <text:p text:style-name="common-al">Datum binnenkomst: 11 juli 2015</text:p>
            <text:p text:style-name="common-al">Ons kenmerk: WB/2015/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571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R van de Loef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18</meta:user-defined>
    <meta:user-defined meta:name="OVERHEIDop.GmbID/DC.identifier">gmb-2015-6571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M 8</meta:user-defined>
    <meta:user-defined meta:name="OVERHEIDop.woonplaats">Oostzaan</meta:user-defined>
    <meta:user-defined meta:name="OVERHEIDop.straatnaam">Dokter Rutgers van der Loeff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08 495126</meta:user-defined>
    <meta:user-defined meta:name="OVERHEIDop.versieInformatie"/>
  </office:meta>
</office:document-meta>
</file>