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engelo (Gld), Kruisbergseweg  1, het uitbreiden van de werktijden</text:p>
      <text:section text:name="zakelijke-mededeling_id1-3-2" text:style-name="zakelijke-mededeling">
        <text:section text:name="zakelijke-mededeling-tekst_id1-3-2-1" text:style-name="zakelijke-mededeling-tekst">
          <text:section text:name="tekst_id1-3-2-1-1" text:style-name="tekst">
            <text:p text:style-name="common-al">Op 13 juli 2015 heeft de gemeente Bronckhorst een besluit genomen voor maatwerkvoorschriften. De aanvraag is geregistreerd onder nummer 2015-0254. De aanvraag gaat over het uitbreiden van de werktijden aan de Kruisbergseweg 1 in Hengelo (Gld). De vergunning is verzonden op 13 juli 2015. </text:p>
            <text:p text:style-name="common-al">Voor de activiteit die is gemeld is het Besluit algemene regels voor inrichtingen milieubeheer van toepassing. Dit houdt in dat het gemelde niet onder de vergunningplicht van de Wet algemene bepalingen omgevingsrecht valt. Wel moet worden voldaan aan de algemene voorschriften die aan het besluit zijn verbonden. De aanvraag om omgevingsvergunning is beschouwd als een melding op grond van het Activiteitenbesluit en een verzoek om maatwerkvoorschriften. Met maatwerkvoorschriften kan een nadere invulling worden geven aan de voorschriften uit het Activiteitenbesluit. Wij hebben besloten om voor het onderwerp geluid maatwerkvoorschriften op te stellen omdat de akoestische situatie van de inrichting afwijkt van de standaardvoorschriften uit het Activiteitenbesluit.</text:p>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6">
              <text:list-item text:style-override="id1-3-2-1-1-6-1">
                <text:number>•</text:number>
                <text:p text:style-name="al">uw naam en adres</text:p>
              </text:list-item>
              <text:list-item text:style-override="id1-3-2-1-1-6-2">
                <text:number>•</text:number>
                <text:p text:style-name="al">de datum</text:p>
              </text:list-item>
              <text:list-item text:style-override="id1-3-2-1-1-6-3">
                <text:number>•</text:number>
                <text:p text:style-name="al">een omschrijving (of een kopie) van het besluit waartegen u bezwaar maakt</text:p>
              </text:list-item>
              <text:list-item text:style-override="id1-3-2-1-1-6-4">
                <text:number>•</text:number>
                <text:p text:style-name="al">redenen voor het maken van bezwaar</text:p>
              </text:list-item>
              <text:list-item text:style-override="id1-3-2-1-1-6-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65716</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16</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16</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Kruisbergseweg  1, het uitbreiden van de werktij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716</meta:user-defined>
    <meta:user-defined meta:name="OVERHEIDop.GmbID/DC.identifier">gmb-2015-65716</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AG 1</meta:user-defined>
    <meta:user-defined meta:name="OVERHEIDop.woonplaats">Hengelo</meta:user-defined>
    <meta:user-defined meta:name="OVERHEIDop.straatnaam">Kruisbergsew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op.externeBijlage">exb-2015-19087</meta:user-defined>
    <meta:user-defined meta:name="OVERHEIDop.externeBijlage">exb-2015-19088</meta:user-defined>
    <meta:user-defined meta:name="OVERHEIDop.externeBijlage">exb-2015-19089</meta:user-defined>
    <meta:user-defined meta:name="OVERHEID.EPSG28992/DC.spatial">218050 451010</meta:user-defined>
    <meta:user-defined meta:name="OVERHEIDop.versieInformatie"/>
  </office:meta>
</office:document-meta>
</file>