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gesloten grondexploitatie-overeenkomst en voorbereiding bestemmingsplan voor ruimtelijke ontwikkeling voor het perceel Auroralaan 19,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mee dat zij op 26 maart 2015 een overeenkomst over grondexploitatie hebben gesloten voor het perceel Auroralaan 19, kadastraal bekend gemeente Apeldoorn, sectie M, nummer 5399. De overeenkomst betreft de realisatie van een vrijstaande woning op een voormalige bedrijfslocatie.</text:p>
            <text:p text:style-name="common-al">Met ingang van 23 juli 2015<text:span text:style-name="nadrukvet"/>ligt een afschrift van de overeenkomst voor iedereen ter inzage bij het Omgevingsloket in het stadhuis aan het Marktplein 1. Over de overeenkomst kunnen geen zienswijzen worden ingediend. De openingstijden van het stadhuis en het Omgevingsloket vindt u op www.apeldoorn.nl/stadhuis.</text:p>
            <text:p text:style-name="common-al">Ter voldoening aan artikel 1.3.1 van het Besluit ruimtelijke ordening delen burgemeester en wethouders verder mee dat zij ter uitvoering van de gesloten overeenkomst het voornemen hebben een bestemmingsplan voor te bereiden voor het genoemde perceel.</text:p>
            <text:p text:style-name="common-al">Ten aanzien van het voornemen liggen in deze fase van de voorbereiding geen stukken ter inzage, kunnen nog geen zienswijzen worden ingediend en wordt geen onafhankelijke instantie in de gelegenheid gesteld een advies over het voornemen uit te brengen. </text:p>
            <text:p text:style-name="common-al">Te zijner tijd zal een ontwerp-bestemmingsplan ter inzage worden gelegd. Dan is het mogelijk om te reageren. In het Apeldoorns Stadsblad zal worden aangekondigd wanneer dat is en hoe u kunt reageren.</text:p>
            <text:p text:style-name="last-al">Apeldoorn, 22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
                      Nr. 6570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0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0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gesloten grondexploitatie-overeenkomst en voorbereiding bestemmingsplan voor ruimtelijke ontwikkeling voor het perceel Auroralaan 19, Apeld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705</meta:user-defined>
    <meta:user-defined meta:name="OVERHEIDop.GmbID/DC.identifier">gmb-2015-65705</meta:user-defined>
    <meta:user-defined meta:name="OVERHEID.Gemeente/DC.creator">Apeldoo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321BN 19</meta:user-defined>
    <meta:user-defined meta:name="OVERHEIDop.woonplaats">Apeldoorn</meta:user-defined>
    <meta:user-defined meta:name="OVERHEIDop.straatnaam">Auroralaan</meta:user-defined>
    <meta:user-defined meta:name="OVERHEID.Gemeente/OVERHEID.authority">Apeldoorn</meta:user-defined>
    <meta:user-defined meta:name="OVERHEIDgvop.Informatietype/DC.type">Plannen | ruimtelijk</meta:user-defined>
    <meta:user-defined meta:name="OVERHEID.Gemeente/DCTERMS.publisher">Apeldoorn</meta:user-defined>
    <meta:user-defined meta:name="OVERHEID.EPSG28992/DC.spatial">195668 469480</meta:user-defined>
    <meta:user-defined meta:name="OVERHEIDop.versieInformatie"/>
  </office:meta>
</office:document-meta>
</file>