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Tussen Weiver 20 en 22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estemmingsplan wijziging (plaatsen woning)</text:p>
            <text:p text:style-name="common-al">Datum binnenkomst: 13 juli 2015</text:p>
            <text:p text:style-name="common-al">Ons kenmerk: WB/2015/0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570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Tussen Weiver 20 en 22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02</meta:user-defined>
    <meta:user-defined meta:name="OVERHEIDop.GmbID/DC.identifier">gmb-2015-6570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B 20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368 502116</meta:user-defined>
    <meta:user-defined meta:name="OVERHEIDop.versieInformatie"/>
  </office:meta>
</office:document-meta>
</file>