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Bonkelaarsdijk 1 F, 1742 NP in Schagen</text:p>
            <text:p text:style-name="common-al">Kenmerk: O-14-0501</text:p>
            <text:p text:style-name="common-al">Verzonden: 21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7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70</meta:user-defined>
    <meta:user-defined meta:name="OVERHEIDop.GmbID/DC.identifier">gmb-2015-65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R 1</meta:user-defined>
    <meta:user-defined meta:name="OVERHEIDop.woonplaats">Schagen</meta:user-defined>
    <meta:user-defined meta:name="OVERHEIDop.straatnaam">Loos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10 531682</meta:user-defined>
    <meta:user-defined meta:name="OVERHEIDop.versieInformatie"/>
  </office:meta>
</office:document-meta>
</file>