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49, verlengen beslistermijn, restaureren en vervangen dak,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unusstraat 49, 6701 AX het restaureen en vervangen dakl, 2015W1030,11-07-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9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9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9, verlengen beslistermijn, restaureren en vervangen dak,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96</meta:user-defined>
    <meta:user-defined meta:name="OVERHEIDop.GmbID/DC.identifier">gmb-2015-6569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1</meta:user-defined>
    <meta:user-defined meta:name="OVERHEID.EPSG28992/DC.spatial">173897 441976</meta:user-defined>
    <meta:user-defined meta:name="OVERHEIDop.versieInformatie"/>
  </office:meta>
</office:document-meta>
</file>