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Zomerfestival op 22 juli, 5 en 19 augustus 2015 in de binnenstad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Zomerfestival (diverse activiteiten) in de binnenstad van Doetinchem op woensdag 22 juli, 5 en 19 augustus, telkens van 12.00 uur tot 18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69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Zomerfestival op 22 juli, 5 en 19 augustus 2015 in de binnenstad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695</meta:user-defined>
    <meta:user-defined meta:name="OVERHEIDop.GmbID/DC.identifier">gmb-2015-6569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Cultuur en recreatie | Recreatie</meta:user-defined>
    <meta:user-defined meta:name="OVERHEIDop.referentienummer">15zk02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22</meta:user-defined>
    <meta:user-defined meta:name="xs:date/OVERHEIDop.einddatum">2015-08-19</meta:user-defined>
    <meta:user-defined meta:name="OVERHEID.EPSG28992/DC.spatial">216979 442290</meta:user-defined>
    <meta:user-defined meta:name="OVERHEIDop.versieInformatie"/>
  </office:meta>
</office:document-meta>
</file>