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35, verleende omgevingsvergunning, vergroten bakkerij t.b.v. lunch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35, 6701 BL het vergroten van bakkerij t.b.v. lunchroom, 2015W0836, 16-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9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5, verleende omgevingsvergunning, vergroten bakkerij t.b.v. lunchroom,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93</meta:user-defined>
    <meta:user-defined meta:name="OVERHEIDop.GmbID/DC.identifier">gmb-2015-656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L 35</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6</meta:user-defined>
    <meta:user-defined meta:name="OVERHEID.EPSG28992/DC.spatial">173923 441944</meta:user-defined>
    <meta:user-defined meta:name="OVERHEIDop.versieInformatie"/>
  </office:meta>
</office:document-meta>
</file>