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 activiteitenbesluit milieubeheer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5 hebben burgemeester en wethouders besloten een maatwerkvoorschrift op te leggen aan Twentsche kabelfabriek (TKF), Kwinkweerd 3 Lochem, nr. 2014-022983.</text:p>
            <text:p text:style-name="common-al">Het besluit tot het opleggen van een maatwerkvoorschrift heeft betrekking op het onderdeel geluid.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29 januari 2015 voor de duur van zes weken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6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 activiteitenbesluit milieubeheer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68</meta:user-defined>
    <meta:user-defined meta:name="OVERHEIDop.GmbID/DC.identifier">gmb-2015-65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539 464857</meta:user-defined>
    <meta:user-defined meta:name="OVERHEIDop.versieInformatie"/>
  </office:meta>
</office:document-meta>
</file>