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elhorstpad 1, nieuwe aanvraag, vergroten dakkapel, regulierrocedure bouw</text:p>
      <text:section text:name="zakelijke-mededeling_id1-3-2" text:style-name="zakelijke-mededeling">
        <text:section text:name="zakelijke-mededeling-tekst_id1-3-2-1" text:style-name="zakelijke-mededeling-tekst">
          <text:section text:name="tekst_id1-3-2-1-1" text:style-name="tekst">
            <text:p text:style-name="common-al">Delhorstpad 1, 6703 BE, vergroten dakkapel, 2015W1431, ontvangen op 10-07-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65678</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678</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678</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lhorstpad 1, nieuwe aanvraag, vergroten dakkapel, regulier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0</meta:user-defined>
    <meta:user-defined meta:name="OVERHEIDop.publicationIssue">65678</meta:user-defined>
    <meta:user-defined meta:name="OVERHEIDop.GmbID/DC.identifier">gmb-2015-6567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BE 1</meta:user-defined>
    <meta:user-defined meta:name="OVERHEIDop.woonplaats">Wageningen</meta:user-defined>
    <meta:user-defined meta:name="OVERHEIDop.straatnaam">Delhorstpad</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7-10</meta:user-defined>
    <meta:user-defined meta:name="OVERHEID.EPSG28992/DC.spatial">174719 442185</meta:user-defined>
    <meta:user-defined meta:name="OVERHEIDop.versieInformatie"/>
  </office:meta>
</office:document-meta>
</file>