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van rechtswege, Prins Bernhardlaan 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de volgende aanvraag voor een omgevingsvergunning, waarbij de reguliere voorbereidingsprocedure van toepassing is, op 11 februari 2015 van rechtswege is verleend:</text:p>
            <text:p text:style-name="common-al"/>
            <text:p text:style-name="common-al">
            <text:span text:style-name="nadrukvet">Prins Bernhardlaan 7A te Baarn</text:span> (3743 JJ) Verlening van de aanvraag omgevingsvergunning voor het slopen en bouwen van een woning.</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567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7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7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van rechtswege, Prins Bernhardlaan 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77</meta:user-defined>
    <meta:user-defined meta:name="OVERHEIDop.GmbID/DC.identifier">gmb-2015-6567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JJ 7a</meta:user-defined>
    <meta:user-defined meta:name="OVERHEIDop.woonplaats">Baarn</meta:user-defined>
    <meta:user-defined meta:name="OVERHEIDop.straatnaam">Prins Bernhard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88 468629</meta:user-defined>
    <meta:user-defined meta:name="OVERHEIDop.versieInformatie"/>
  </office:meta>
</office:document-meta>
</file>