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gedeeltelijk wijzigen van een dak en het maken van een constructieve wijziging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gedeeltelijk wijzigen van een dak en het maken van een constructieve wijziging</text:span>
          </text:p>
            <text:p text:style-name="common-al">
            <text:span text:style-name="nadrukvet">Locatie:</text:span>
            <text:span text:style-name="nadrukvet"/>
            <text:span text:style-name="nadrukvet">Eiklaan 4 te Groenekan</text:span>
          </text:p>
            <text:p text:style-name="common-al">
            <text:span text:style-name="nadrukvet">Datum ontvangst:</text:span>
            <text:span text:style-name="nadrukvet"/>
            <text:span text:style-name="nadrukvet">10 07 2015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<text:a xlink:href="file://debilt/dfs/data/Bedrijfsbureau/0. Bestanden van Henk-Jeroen/GVOP/Sjablonen/www.debilt.nl/afspraak" xlink:type="simple">www.debilt.nl/afspraak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567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7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7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edeeltelijk wijzigen van een dak en het maken van een constructieve wijziging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676</meta:user-defined>
    <meta:user-defined meta:name="OVERHEIDop.GmbID/DC.identifier">gmb-2015-6567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RL 4</meta:user-defined>
    <meta:user-defined meta:name="OVERHEIDop.woonplaats">Groenekan</meta:user-defined>
    <meta:user-defined meta:name="OVERHEIDop.straatnaam">Ei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9304 459566</meta:user-defined>
    <meta:user-defined meta:name="OVERHEIDop.versieInformatie"/>
  </office:meta>
</office:document-meta>
</file>