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Korte Ruigeweg 14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de raad in zijn vergadering van 30 juni 2015 het bestemmingsplan “Korte Ruigeweg 14” (NL.IMRO.0441.BPGZKRuigeweg14-VA01) ongewijzigd heeft vastgesteld.</text:p>
            <text:p text:style-name="common-al">
            <text:span text:style-name="nadrukcur">Inhoud bestemmingsplan</text:span>
          </text:p>
            <text:p text:style-name="common-al">Het bestemmingsplan voorziet in het oprichten van een woning en het omzetten van de bestemming van de bestaande bedrijfswoning in een woonbestemming, in ruil voor het saneren van de agrarische bebouwing. Daarbij worden de oude agrarische bedrijfsgebouwen aan de westzijde van de weg gesloopt en wordt aan de oostzijde van de weg op het perceel naast de huidige bedrijfswoning een woning toegevoegd. Het perceel wordt daarvoor gesplitst.</text:p>
            <text:p text:style-name="common-al">
            <text:span text:style-name="nadrukcur">Ter inzage</text:span>
          </text:p>
            <text:p text:style-name="common-al">Het raadsbesluit, het vastgestelde bestemmingsplan en de hierbij behorende stukken  liggen met ingang van 21 juli 2015 gedurende een termijn van zes weken tijdens werkdagen ter inzage bij het Klantcontactcentrum in het gemeentehuis, Laan 19 te Schagen. Daarnaast zijn de stukken ook digitaal te raadplegen op www.ruimtelijkeplannen.nl/web-roo/?planidn=NL.IMRO.0441.BPGZKRuigeweg 14-VA01. </text:p>
            <text:p text:style-name="common-al">De bronbestanden zijn beschikbaar via: http://schagen.gemeentedocumenten.nl/bestemmingsplannen//NL.IMRO.0441.BPGZKRuigeweg14-VA01.</text:p>
            <text:p text:style-name="common-al">
            <text:span text:style-name="nadrukcur">Beroep tegen het besluit tot vaststelling van het bestemmingsplan</text:span>
          </text:p>
            <text:p text:style-name="common-al">Tegen het besluit tot vaststelling van het bestemmingsplan kan van 21 juli tot en met 31 augustus 2015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66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6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Korte Ruigeweg 14 Scha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61</meta:user-defined>
    <meta:user-defined meta:name="OVERHEIDop.GmbID/DC.identifier">gmb-2015-65661</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GZKRuigeweg14-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