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Lowland games op het terrein van Molen de Hoop , Parallelweg 33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22 juli 2015</text:p>
            <text:p text:style-name="common-al">Kenmerk: 15.015746</text:p>
            <text:p text:style-name="common-al">Verzonden: 1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65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evenement Lowland games op het terrein van Molen de Hoop , Parallelweg 33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59</meta:user-defined>
    <meta:user-defined meta:name="OVERHEIDop.GmbID/DC.identifier">gmb-2015-6565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ED 33</meta:user-defined>
    <meta:user-defined meta:name="OVERHEIDop.woonplaats">'t Zand</meta:user-defined>
    <meta:user-defined meta:name="OVERHEIDop.straatnaam">Paralle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36 538579</meta:user-defined>
    <meta:user-defined meta:name="OVERHEIDop.versieInformatie"/>
  </office:meta>
</office:document-meta>
</file>