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Lasschoterbrug op de locatie Provincialeweg N24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6</text:p>
            <text:p text:style-name="last-al">Ingekomen: 15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564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4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4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Lasschoterbrug op de locatie Provincialeweg N241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44</meta:user-defined>
    <meta:user-defined meta:name="OVERHEIDop.GmbID/DC.identifier">gmb-2015-6564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94 535116</meta:user-defined>
    <meta:user-defined meta:name="OVERHEIDop.versieInformatie"/>
  </office:meta>
</office:document-meta>
</file>