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laatsen dakkapel/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5-07-2015</text:p>
            <text:p text:style-name="common-al">Vergunningszaak: Omgevingsvergunning</text:p>
            <text:p text:style-name="common-al">Dossiernummer: WABO15/00247</text:p>
            <text:p text:style-name="common-al">Locatie: Starnmeerdijk 1 te de Woude</text:p>
            <text:p text:style-name="common-al">Activiteit: het plaatsen van een dakkapel en het wijzigen van de geve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65636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636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636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dakkapel/wijz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5636</meta:user-defined>
    <meta:user-defined meta:name="OVERHEIDop.GmbID/DC.identifier">gmb-2015-65636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9</meta:user-defined>
    <meta:user-defined meta:name="OVERHEIDop.woonplaats">De Woude</meta:user-defined>
    <meta:user-defined meta:name="OVERHEIDop.straatnaam">Starnmeerdijk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7-15</meta:user-defined>
    <meta:user-defined meta:name="OVERHEID.EPSG28992/DC.spatial">113689 506700</meta:user-defined>
    <meta:user-defined meta:name="OVERHEIDop.versieInformatie"/>
  </office:meta>
</office:document-meta>
</file>