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Voornemen verkeersbeslui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zij het voornemen hebben om op grond van artikel 15 lid 1 van de Wegenverkeerswet 1994 het volgende te besluiten:</text:p>
            <text:p text:style-name="common-al">- de langs de Heverstraat te realiseren voorzieningen voor voetgangers, fietsers en bromfietsers tussen ongeveer huisnummer 8 en de N562 (Heldensedijk), aan te wijzen als voetpad respectievelijk verplicht (brom-)fietspad alsook om de aangewezen locaties waar voetgangers, fietsers en bromfietsers de Heverstraat oversteken te voorzien van de noodzakelijke bebording en markering.</text:p>
            <text:p text:style-name="common-al">
            <text:span text:style-name="nadrukvet">Ter inzage legging</text:span>
          </text:p>
            <text:p text:style-name="common-al">Het voorgenomen besluit met de daarbij behorende stukken ligt met ingang van 26 januari 2015 gedurende 6 weken voor eenieder ter inzage, gedurende de reguliere openingstijden, bij de publieksbalie in het gemeentehuis van Leudal, Leudalplein 1 in Heythuysen. Tevens is het besluit online gepubliceerd in de Staatscourant. Gedurende de inzage termijn kan door belanghebbenden een zienswijze worden ingediend. </text:p>
            <text:p text:style-name="common-al">
            <text:span text:style-name="nadrukvet">Ontwerp-besluit provincie Limburg</text:span>
          </text:p>
            <text:p text:style-name="common-al">Gelijktijdig met dit ontwerp-verkeersbesluit ligt het ontwerp-besluit van de provincie Limburg met kenmerk 2015/3783 voor het op de N562 (Maasbree-Roggel), globaal tussen recreatiepark de Leistert en de Heverstraat tussen km 21.3 en km 21.9, te voorzien van een oversteekmogelijkheid voor voetgangers en een tweerichtingenoversteekmogelijkheid voor (brom-) fietsers, ter inzage bij de gemeente Leudal. Op dit ontwerp-besluit kunnen door belanghebbenden zienswijzen worden ingediend bij de provincie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563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3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3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Voornemen verkeersbeslui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563</meta:user-defined>
    <meta:user-defined meta:name="OVERHEIDop.GmbID/DC.identifier">gmb-2015-6563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H 8a</meta:user-defined>
    <meta:user-defined meta:name="OVERHEIDop.woonplaats">Roggel</meta:user-defined>
    <meta:user-defined meta:name="OVERHEIDop.straatnaam">Hev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6</meta:user-defined>
    <meta:user-defined meta:name="xs:date/OVERHEIDop.einddatum">2015-03-09</meta:user-defined>
    <meta:user-defined meta:name="OVERHEID.EPSG28992/DC.spatial">192863 364393</meta:user-defined>
    <meta:user-defined meta:name="OVERHEIDop.versieInformatie"/>
  </office:meta>
</office:document-meta>
</file>