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1-3">
      <text:list-level-style-bullet text:bullet-char="–" text:level="1">
        <style:list-level-properties text:min-label-width="10mm"/>
      </text:list-level-style-bullet>
    </text:list-style>
    <text:list-style style:name="id1-3-2-2-1-2-3-1-3-1">
      <text:list-level-style-bullet text:bullet-char="–" text:level="1">
        <style:list-level-properties text:min-label-width="10mm"/>
      </text:list-level-style-bullet>
    </text:list-style>
    <text:list-style style:name="id1-3-2-2-1-2-3-1-3-2">
      <text:list-level-style-bullet text:bullet-char="–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2-3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coördinator Backcoffice Burgerzaken. Team KCC en Burgerzaken. Cluster Dienstver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Dienstverlening, A.J.S. Daemen</text:p>
            <text:p text:style-name="al"/>
            <text:p text:style-name="al">Gelet op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het hoofd van de Cluster Dienstverlening gebruik maakt van ondermandaat bij de uitoefening van de aan haar gemandateerde bevoegdheden;</text:p>
          </text:section>
          <text:section text:name="afkondiging_id1-3-2-1-2" text:style-name="afkondiging">
            <text:p text:style-name="afkondiging_top"/>
            <text:p text:style-name="al">BESLUIT: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 1. </text:number>
                <text:p text:style-name="al">De <text:span text:style-name="nadrukvet">coördinator Backcoffice Burgerzaken</text:span> heeft mandaat ten aanzien van het nemen van besluiten als bedoeld in artikel 1 van het Mandaatbesluit en het afdoen van daarmee verband houdende stukken betreffende de volgende aangelegenheden </text:p>
                <text:list text:style-name="id1-3-2-2-1-2-3">
                  <text:list-item text:style-override="id1-3-2-2-1-2-3-1">
                    <text:number>•</text:number>
                    <text:p text:style-name="al">uitoefenen van bevoegdheden, waaronder het nemen van besluiten, dan wel uitvoering geven aan taken bij of krachtens de </text:p>
                    <text:list text:style-name="id1-3-2-2-1-2-3-1-3">
                      <text:list-item text:style-override="id1-3-2-2-1-2-3-1-3-1">
                        <text:number>–</text:number>
                        <text:p text:style-name="al">Wet basisregistratie personen (BRP) (met uitzondering van artikel 2.60), Wet op de Lijkbezorging, Rijkswet op het Nederlanderschap (RWN) alsmede op alle daarop gebaseerde lagere regelgeving (AMvB’s), uitvoeringsregelgeving en beleidsregels;</text:p>
                      </text:list-item>
                      <text:list-item text:style-override="id1-3-2-2-1-2-3-1-3-2">
                        <text:number>–</text:number>
                        <text:p text:style-name="al">het in ontvangst nemen van reisdocumenten.</text:p>
                      </text:list-item>
                    </text:list>
                  </text:list-item>
                  <text:list-item text:style-override="id1-3-2-2-1-2-3-2">
                    <text:number>•</text:number>
                    <text:p text:style-name="al">voeren van correspondentie in het kader van de voorbereiding en uitvoering van te nemen respectievelijk genomen besluiten, alsmede de afdoening van overige correspondentie van eenvoudige en uitvoerende aard;</text:p>
                  </text:list-item>
                  <text:list-item text:style-override="id1-3-2-2-1-2-3-3">
                    <text:number>•</text:number>
                    <text:p text:style-name="al">het op uitnodiging van de voorzitter van de vaste commissie van advies voor de bezwaar- en beroepschriften vertegenwoordigen van het verwerend orgaan tijdens de hoorzitting en het opstellen van een verweerschrift als bedoeld in de ‘Verordening commissie bezwaarschriften Sittard-Geleen’’; </text:p>
                  </text:list-item>
                  <text:list-item text:style-override="id1-3-2-2-1-2-3-4">
                    <text:number>•</text:number>
                    <text:p text:style-name="al">verlenen van verlof, adv en kort buitengewoon verlof;</text:p>
                  </text:list-item>
                  <text:list-item text:style-override="id1-3-2-2-1-2-3-5">
                    <text:number>•</text:number>
                    <text:p text:style-name="al">invullen van de formulieren ziek- en herstelmeldingen;</text:p>
                  </text:list-item>
                </text:list>
                <text:p text:style-name="al">tenzij bij wet anders is bepaald </text:p>
              </text:list-item>
              <text:list-item text:style-override="id1-3-2-2-1-3">
                <text:number> 2. </text:number>
                <text:p text:style-name="al">Het hoofd kan ten aanzien van de uitoefening van het mandaat nadere richtlijnen g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‘Burgemeester en wethouders van Sittard-Geleen’, respectievelijk ‘De Burgemeester van Sittard-Geleen’,</text:p>
            <text:p text:style-name="al">‘namens deze,’</text:p>
            <text:p text:style-name="al">gevolgd door de functienaam van de(onder)gemandateerde, </text:p>
            <text:p text:style-name="al">de handtekening van deze (onder)gemandateerde, </text:p>
            <text:p text:style-name="al">en onder vermelding van naam van deze (onder)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3-3">
              <text:list-item text:style-override="id1-3-2-2-3-3-1">
                <text:number>•</text:number>
                <text:p text:style-name="al">Regulier overleg tussen hoofd en teammanager en in artikel 1 genoemde functionaris;</text:p>
              </text:list-item>
              <text:list-item text:style-override="id1-3-2-2-3-3-2">
                <text:number>•</text:number>
                <text:p text:style-name="al">Ad hoc overleg tussen hoofd en teammanager en in artikel 1 genoemde functionaris; (bij spoedeisende zaken)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fwezigheid/ontstentenis</text:p>
            <text:p text:style-name="al">In geval van afwezigheid of ontstentenis van de (onder)gemandateerde functionaris, wordt deze door coördinator Frontoffice Burgerzaken, coördinator 1<text:span text:style-name="sup">e</text:span> lijns KCC of de teammanager vervang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, inwerkingtreding en intrekking</text:p>
            <text:list text:style-name="id1-3-2-2-5-2">
              <text:list-item text:style-override="id1-3-2-2-5-2">
                <text:number> 1. 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 2. </text:number>
                <text:p text:style-name="al">Dit besluit treedt in werking met ingang van de dag na de dag van bekendmaking.</text:p>
              </text:list-item>
              <text:list-item text:style-override="id1-3-2-2-5-4">
                <text:number> 3. </text:number>
                <text:p text:style-name="al">Op het tijdstip van inwerkingtreding van dit besluit wordt het ondermandaat van 21-02-2014, gepubliceerd op 05-03-2014,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ittard-Geleen, </text:span>
            <text:span text:style-name="datum">……-……- 2015</text:span>
          </text:p>
          </text:section>
          <text:section text:name="ondertekening_id1-3-2-3-2">
            <text:p><text:span text:style-name="functie">Burgemeester en wethouders van Sittard-Geleen / de Burgemeester van Sittard-Geleen, </text:span></text:p>
            <text:p><text:span text:style-name="deze">namens dezen / namens deze, </text:span></text:p>
            <text:p><text:span text:style-name="functie">Hoofd Dienstverlening,</text:span></text:p>
            <text:p><text:span text:style-name="ondertekening_naam">
            <text:span text:style-name="voornaam">A.J.S.</text:span>
            <text:span text:style-name="achternaam">Daemen</text:span>
          </text:span></text:p>
          </text:section>
          <text:section text:name="ondertekening_id1-3-2-3-3">
            <text:p><text:span text:style-name="functie">Goedkeuring door de Gemeentesecretaris / Algemeen Directeur ex artikel 3 lid 2 van het Mandaat-, volmacht- en machtigingsbesluit gemeente Sittard-Geleen 2013-II. </text:span></text:p>
            <text:p><text:span text:style-name="deze">Voor akkoord: </text:span></text:p>
            <text:p><text:span text:style-name="ondertekening_naam">
            <text:span text:style-name="voornaam">J.H.J.</text:span>
            <text:span text:style-name="achternaam">Höppen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5629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2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2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mandaatbesluit coördinator Backcoffice Burgerzaken. Team KCC en Burgerzaken. Cluster Dienstverl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629</meta:user-defined>
    <meta:user-defined meta:name="OVERHEIDop.GmbID/DC.identifier">gmb-2015-65629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xs:date/OVERHEIDop.startdatum">2015-07-21</meta:user-defined>
    <meta:user-defined meta:name="OVERHEID.Gemeente/DC.spatial">Sittard-Geleen</meta:user-defined>
    <meta:user-defined meta:name="OVERHEIDop.versieInformatie"/>
  </office:meta>
</office:document-meta>
</file>