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dministratief medewerker realisatie. Team Vergunningen. Parkeren. Cluster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administratief medewerker realisatie</text:span> heeft mandaat ten aanzien van het nemen van besluiten als bedoeld in artikel 1 van het Mandaatbesluit en het afdoen van daarmee verband houdende stukken betreffende de volgende aangelegenheden</text:p>
                <text:p text:style-name="al">
              <text:span text:style-name="nadrukvet">Parkeren</text:span>
            </text:p>
                <text:list text:style-name="id1-3-2-2-1-2-4">
                  <text:list-item text:style-override="id1-3-2-2-1-2-4-1">
                    <text:number>•</text:number>
                    <text:p text:style-name="al">beslissen (toekennen, weigeren) op een aanvraag voor een vergunning of abonnement als bedoeld in de vigerende Parkeerverordening en het vigerende Besluit uitgifte parkeervergunningen en parkeerabonnementen; </text:p>
                  </text:list-item>
                  <text:list-item text:style-override="id1-3-2-2-1-2-4-2">
                    <text:number>•</text:number>
                    <text:p text:style-name="al">intrekken of wijzigen van een vergunning of abonnement als bedoeld in de vigerende Parkeerverordening en het vigerende Besluit uitgifte parkeervergunningen en parkeerabonnementen; </text:p>
                  </text:list-item>
                  <text:list-item text:style-override="id1-3-2-2-1-2-4-3">
                    <text:number>•</text:number>
                    <text:p text:style-name="al">beslissen (toekennen, weigeren) op een aanvraag voor een ontheffing van artikel 87 van het Reglement Verkeersregels en Verkeerstekens (RVV) 1990;</text:p>
                  </text:list-item>
                  <text:list-item text:style-override="id1-3-2-2-1-2-4-4">
                    <text:number>•</text:number>
                    <text:p text:style-name="al">intrekken of wijzigen van een ontheffing van artikel 87 van het Reglement Verkeersregels en Verkeerstekens (RVV) 1990;</text:p>
                  </text:list-item>
                  <text:list-item text:style-override="id1-3-2-2-1-2-4-5">
                    <text:number>•</text:number>
                    <text:p text:style-name="al">op grond van artikel 4:5 Algemene wet bestuursrecht (Awb) het buiten behandeling laten van een aanvraag voor een vergunning of abonnement als bedoeld in de vigerende Parkeerverordening;</text:p>
                  </text:list-item>
                  <text:list-item text:style-override="id1-3-2-2-1-2-4-6">
                    <text:number>•</text:number>
                    <text:p text:style-name="al">op grond van artikel 4:5 Algemene wet bestuursrecht (Awb) het buiten behandeling laten van een aanvraag voor een ontheffing van artikel 87 van het Reglement Verkeersregels en Verkeerstekens (RVV) 1990;</text:p>
                  </text:list-item>
                  <text:list-item text:style-override="id1-3-2-2-1-2-4-7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 </text:p>
                  </text:list-item>
                </text:list>
                <text:p text:style-name="al">tenzij bij wet anders is bepaald.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'Burgemeester en wethouders van Sittard-Geleen',</text:p>
            <text:p text:style-name="al">'namens dezen,'</text:p>
            <text:p text:style-name="al">gevolgd door de functienaam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 en in artikel 1 genoemde functionaris;</text:p>
              </text:list-item>
              <text:list-item text:style-override="id1-3-2-2-3-3-2">
                <text:number>•</text:number>
                <text:p text:style-name="al">Ad hoc overleg tussen hoofd, teammanager en in artikel 1 genoemde functionaris</text:p>
              </text:list-item>
            </text:list>
            <text:p text:style-name="al">(bij spoedeisende zaken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</text:p>
            <text:list text:style-name="id1-3-2-2-4-2">
              <text:list-item text:style-override="id1-3-2-2-4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 3. </text:number>
                <text:p text:style-name="al">Op het tijdstip van inwerkingtreding van dit besluit wordt het ondermandaat van 07-05-2015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……-……- 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Dienstverlening,</text:span></text:p>
            <text:p><text:span text:style-name="ondertekening_naam">
            <text:span text:style-name="voornaam">A.J.S.</text:span>
            <text:span text:style-name="achternaam">Daemen</text:span>
          </text:span></text:p>
          </text:section>
          <text:section text:name="ondertekening_id1-3-2-3-3">
            <text:p><text:span text:style-name="functie">Goedkeuring door de Gemeentesecretaris / Algemeen Directeur ex artikel 3 lid 2 van het Mandaat-, volmacht- en machtigingsbesluit gemeente Sittard-Geleen 2013-II. </text:span></text:p>
            <text:p><text:span text:style-name="deze">Voor akkoord: </text:span></text:p>
            <text:p><text:span text:style-name="ondertekening_naam">
            <text:span text:style-name="voornaam">J.H.J.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62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administratief medewerker realisatie. Team Vergunningen. Parkeren. Cluster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26</meta:user-defined>
    <meta:user-defined meta:name="OVERHEIDop.GmbID/DC.identifier">gmb-2015-6562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xs:date/OVERHEIDop.startdatum">2015-07-21</meta:user-defined>
    <meta:user-defined meta:name="OVERHEID.Gemeente/DC.spatial">Sittard-Geleen</meta:user-defined>
    <meta:user-defined meta:name="OVERHEIDop.versieInformatie"/>
  </office:meta>
</office:document-meta>
</file>