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, DE MIEDEN 41 TJALLEB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ergroten van een woning (kap) en het plaatsen van dakkapel op het perceel de Mieden 41 te Tjalleberd (15-07-2015).</text:p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enveen.</text:p>
            </table:table-cell>
            <table:table-cell office:value-type="string" table:style-name="header.C">
              <text:p text:style-name="headerright"><text:span text:style-name="nr">
                      Nr. 65624</text:span><text:line-break/><text:date style:data-style-name="dag" text:fixed="true" text:date-value="2015-07-22"/><text:line-break/><text:date style:data-style-name="jaar" text:fixed="true" text:date-value="2015-07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5624</text:span><text:date style:data-style-name="nicedate" text:fixed="true" text:date-value="201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5624</text:span><text:date style:data-style-name="nicedate" text:fixed="true" text:date-value="201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DE MIEDEN 41 TJALLEBE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22</meta:user-defined>
    <meta:user-defined meta:name="OVERHEIDop.publicationIssue">65624</meta:user-defined>
    <meta:user-defined meta:name="OVERHEIDop.GmbID/DC.identifier">gmb-2015-65624</meta:user-defined>
    <meta:user-defined meta:name="OVERHEID.Gemeente/DC.creator">Heerenvee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458CE 41</meta:user-defined>
    <meta:user-defined meta:name="OVERHEIDop.woonplaats">Tjalleberd</meta:user-defined>
    <meta:user-defined meta:name="OVERHEIDop.straatnaam">De Mieden</meta:user-defined>
    <meta:user-defined meta:name="OVERHEID.Gemeente/OVERHEID.authority">Heerenveen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EPSG28992/DC.spatial">192561 556944</meta:user-defined>
    <meta:user-defined meta:name="OVERHEIDop.versieInformatie"/>
  </office:meta>
</office:document-meta>
</file>