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5-6">
      <text:list-level-style-bullet text:bullet-char="-" text:level="1">
        <style:list-level-properties text:min-label-width="10mm"/>
      </text:list-level-style-bullet>
    </text:list-style>
    <text:list-style style:name="id1-3-2-2-1-315-7">
      <text:list-level-style-bullet text:bullet-char="-" text:level="1">
        <style:list-level-properties text:min-label-width="10mm"/>
      </text:list-level-style-bullet>
    </text:list-style>
    <text:list-style style:name="id1-3-2-2-1-315-8">
      <text:list-level-style-bullet text:bullet-char="-" text:level="1">
        <style:list-level-properties text:min-label-width="10mm"/>
      </text:list-level-style-bullet>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9-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9">
      <text:list-level-style-bullet text:bullet-char="-" text:level="1">
        <style:list-level-properties text:min-label-width="10mm"/>
      </text:list-level-style-bullet>
    </text:list-style>
    <text:list-style style:name="id1-3-2-2-1-438-10">
      <text:list-level-style-bullet text:bullet-char="-" text:level="1">
        <style:list-level-properties text:min-label-width="10mm"/>
      </text:list-level-style-bullet>
    </text:list-style>
    <text:list-style style:name="id1-3-2-2-1-438-11">
      <text:list-level-style-bullet text:bullet-char="-" text:level="1">
        <style:list-level-properties text:min-label-width="10mm"/>
      </text:list-level-style-bullet>
    </text:list-style>
    <text:list-style style:name="id1-3-2-2-1-438-12">
      <text:list-level-style-bullet text:bullet-char="-" text:level="1">
        <style:list-level-properties text:min-label-width="10mm"/>
      </text:list-level-style-bullet>
    </text:list-style>
    <text:list-style style:name="id1-3-2-2-1-438-13">
      <text:list-level-style-bullet text:bullet-char="-" text:level="1">
        <style:list-level-properties text:min-label-width="10mm"/>
      </text:list-level-style-bullet>
    </text:list-style>
    <text:list-style style:name="id1-3-2-2-1-438-14">
      <text:list-level-style-bullet text:bullet-char="-" text:level="1">
        <style:list-level-properties text:min-label-width="10mm"/>
      </text:list-level-style-bullet>
    </text:list-style>
    <text:list-style style:name="id1-3-2-2-1-43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3">
      <text:list-level-style-bullet text:bullet-char="-" text:level="1">
        <style:list-level-properties text:min-label-width="10mm"/>
      </text:list-level-style-bullet>
    </text:list-style>
    <text:list-style style:name="id1-3-2-2-1-550-4">
      <text:list-level-style-bullet text:bullet-char="-" text:level="1">
        <style:list-level-properties text:min-label-width="10mm"/>
      </text:list-level-style-bullet>
    </text:list-style>
    <text:list-style style:name="id1-3-2-2-1-550-5">
      <text:list-level-style-bullet text:bullet-char="-" text:level="1">
        <style:list-level-properties text:min-label-width="10mm"/>
      </text:list-level-style-bullet>
    </text:list-style>
    <text:list-style style:name="id1-3-2-2-1-550-6">
      <text:list-level-style-bullet text:bullet-char="-" text:level="1">
        <style:list-level-properties text:min-label-width="10mm"/>
      </text:list-level-style-bullet>
    </text:list-style>
    <text:list-style style:name="id1-3-2-2-1-550-7">
      <text:list-level-style-bullet text:bullet-char="-" text:level="1">
        <style:list-level-properties text:min-label-width="10mm"/>
      </text:list-level-style-bullet>
    </text:list-style>
    <text:list-style style:name="id1-3-2-2-1-550-8">
      <text:list-level-style-bullet text:bullet-char="-" text:level="1">
        <style:list-level-properties text:min-label-width="10mm"/>
      </text:list-level-style-bullet>
    </text:list-style>
    <text:list-style style:name="id1-3-2-2-1-550-9">
      <text:list-level-style-bullet text:bullet-char="-" text:level="1">
        <style:list-level-properties text:min-label-width="10mm"/>
      </text:list-level-style-bullet>
    </text:list-style>
    <text:list-style style:name="id1-3-2-2-1-55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0-11">
      <text:list-level-style-bullet text:bullet-char="-" text:level="1">
        <style:list-level-properties text:min-label-width="10mm"/>
      </text:list-level-style-bullet>
    </text:list-style>
    <text:list-style style:name="id1-3-2-2-1-550-12">
      <text:list-level-style-bullet text:bullet-char="-" text:level="1">
        <style:list-level-properties text:min-label-width="10mm"/>
      </text:list-level-style-bullet>
    </text:list-style>
    <text:list-style style:name="id1-3-2-2-1-550-13">
      <text:list-level-style-bullet text:bullet-char="-" text:level="1">
        <style:list-level-properties text:min-label-width="10mm"/>
      </text:list-level-style-bullet>
    </text:list-style>
    <text:list-style style:name="id1-3-2-2-1-550-14">
      <text:list-level-style-bullet text:bullet-char="-" text:level="1">
        <style:list-level-properties text:min-label-width="10mm"/>
      </text:list-level-style-bullet>
    </text:list-style>
    <text:list-style style:name="id1-3-2-2-1-550-15">
      <text:list-level-style-bullet text:bullet-char="-" text:level="1">
        <style:list-level-properties text:min-label-width="10mm"/>
      </text:list-level-style-bullet>
    </text:list-style>
    <text:list-style style:name="id1-3-2-2-1-550-16">
      <text:list-level-style-bullet text:bullet-char="-" text:level="1">
        <style:list-level-properties text:min-label-width="10mm"/>
      </text:list-level-style-bullet>
    </text:list-style>
    <text:list-style style:name="id1-3-2-2-1-550-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0-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isterw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houdsopgave</text:p>
            <text:p text:style-name="al">
            <text:span text:style-name="nadrukvet">Hoofdstuk 1</text:span>
            <text:span text:style-name="nadrukvet">Algemene bepalingen</text:span>
          </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
            <text:span text:style-name="nadrukvet">Hoofdstuk 2</text:span>
            <text:span text:style-name="nadrukvet">Openbare orde</text:span>
          </text:p>
            <text:p text:style-name="al">
            <text:span text:style-name="nadrukcur">Afdeling 1 </text:span>
            <text:span text:style-name="nadrukcur">Bestrijding van ongeregeldheden</text:span>
          </text:p>
            <text:p text:style-name="al">Artikel 2:1 Samenscholing en ongeregeldheden</text:p>
            <text:p text:style-name="al">
            <text:span text:style-name="nadrukcur">Afdeling 2 </text:span>
            <text:span text:style-name="nadrukcur">Betoging</text:span>
          </text:p>
            <text:p text:style-name="al">Artikel 2:2 Optochten (vervallen)</text:p>
            <text:p text:style-name="al">Artikel 2:3 Kennisgeving betogingen op openbare plaatsen</text:p>
            <text:p text:style-name="al">Artikel 2:4 Afwijking termijn (vervallen)</text:p>
            <text:p text:style-name="al">Artikel 2:5 Te verstrekken gegevens (vervallen)</text:p>
            <text:p text:style-name="al">
            <text:span text:style-name="nadrukcur">Afdeling 3 </text:span>
            <text:span text:style-name="nadrukcur">Verspreiden van gedrukte stukken</text:span>
          </text:p>
            <text:p text:style-name="al">Artikel 2:6 Beperking aanbieden e.d. van geschreven of gedrukte stukken of afbeeldingen</text:p>
            <text:p text:style-name="al">
            <text:span text:style-name="nadrukcur">Afdeling 4 </text:span>
            <text:span text:style-name="nadrukcur">Vertoningen e.d. op de weg</text:span>
          </text:p>
            <text:p text:style-name="al">Artikel 2:7 Feest, muziek en wedstrijd e.d. (vervallen)</text:p>
            <text:p text:style-name="al">Artikel 2:8 Dienstverlening (vervallen)</text:p>
            <text:p text:style-name="al">Artikel 2:9 Straatartiest e.d.</text:p>
            <text:p text:style-name="al">
            <text:span text:style-name="nadrukcur">Afdeling 5 </text:span>
            <text:span text:style-name="nadrukcur">Bruikbaarheid en aanzien van de weg</text:span>
          </text:p>
            <text:p text:style-name="al">Artikel 2:10 Het plaatsen van voorwerpen op of aan de weg in strijd met de publieke functie ervan</text:p>
            <text:p text:style-name="al">Artikel 2:11 (Omgevingsvergunning) voor het aanleggen, beschadigen en veranderen van een weg</text:p>
            <text:p text:style-name="al">Artikel 2:12 Maken, veranderen van een uitweg/inrit</text:p>
            <text:p text:style-name="al">
            <text:span text:style-name="nadrukcur">Afdeling 6 </text:span>
            <text:span text:style-name="nadrukcur">Veiligheid op de weg</text:span>
          </text:p>
            <text:p text:style-name="al">Artikel 2:13 Veroorzaken van gladheid</text:p>
            <text:p text:style-name="al">Artikel 2:14 Winkelwagentjes</text:p>
            <text:p text:style-name="al">Artikel 2:15 Hinderlijke beplanting of gevaarlijk voorwerp</text:p>
            <text:p text:style-name="al">Artikel 2:16 Openen straatkolken e.d.</text:p>
            <text:p text:style-name="al">Artikel 2:17 Kelderingangen e.d.</text:p>
            <text:p text:style-name="al">Artikel 2:18 Rookverbod in bossen en natuurterreinen</text:p>
            <text:p text:style-name="al">Artikel 2:19 Gevaarlijk of hinderlijk voorwerp (vervallen)</text:p>
            <text:p text:style-name="al">Artikel 2:20 Verboden voorwerpen (vervallen)</text:p>
            <text:p text:style-name="al">Artikel 2:21 Voorzieningen voor verkeer en verlichting</text:p>
            <text:p text:style-name="al">Artikel 2:22 Detectieverbod</text:p>
            <text:p text:style-name="al">Artikel 2:23 Veiligheid op het ijs</text:p>
            <text:p text:style-name="al">
            <text:span text:style-name="nadrukcur">Afdeling 7 </text:span>
            <text:span text:style-name="nadrukcur">Evenementen</text:span>
          </text:p>
            <text:p text:style-name="al">Artikel 2:24 Begripsbepaling</text:p>
            <text:p text:style-name="al">Artikel 2:25 Evenement</text:p>
            <text:p text:style-name="al">Artikel 2:26 Ordeverstoring</text:p>
            <text:p text:style-name="al">
            <text:span text:style-name="nadrukcur">Afdeling 8 </text:span>
            <text:span text:style-name="nadrukcur">Toezicht op openbare inrichtingen</text:span>
          </text:p>
            <text:p text:style-name="al">Artikel 2:27 Begripsbepalingen</text:p>
            <text:p text:style-name="al">Artikel 2:28 Exploitatie smartshops</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n</text:p>
            <text:p text:style-name="al">Artikel 2:34 (vervallen)</text:p>
            <text:p text:style-name="al">
            <text:span text:style-name="nadrukcur">Afdeling 8a</text:span>
            <text:span text:style-name="nadrukcur">Bijzondere bepalingen over horecabedrijven als bedoeld in de Drank- en Horecawet</text:span>
          </text:p>
            <text:p text:style-name="al">Artikel 2:34a Begripsbepalingen</text:p>
            <text:p text:style-name="al">Artikel 2:34b Schenktijden paracommerciële rechtspersonen</text:p>
            <text:p text:style-name="al">Artikel 2:34c Bijeenkomsten bij paracommerciële rechtspersonen</text:p>
            <text:p text:style-name="al">Artikel 2:34d aanvullende vragen aan paracommerciële rechtspersonen</text:p>
            <text:p text:style-name="al">
            <text:span text:style-name="nadrukcur">Afdeling 9 </text:span>
            <text:span text:style-name="nadrukcur">Toezicht op inrichtingen tot het verschaffen van nachtverblijf</text:span>
          </text:p>
            <text:p text:style-name="al">Artikel 2:35 Begripsbepaling</text:p>
            <text:p text:style-name="al">Artikel 2:36 Kennisgeving exploitatie</text:p>
            <text:p text:style-name="al">Artikel 2:37 Nachtregister (vervallen)</text:p>
            <text:p text:style-name="al">Artikel 2:38 Verschaffing gegevens nachtregister</text:p>
            <text:p text:style-name="al">
            <text:span text:style-name="nadrukcur">Afdeling 10 </text:span>
            <text:span text:style-name="nadrukcur">Toezicht op speelgelegenheden</text:span>
          </text:p>
            <text:p text:style-name="al">Artikel 2:39 Speelgelegenheden</text:p>
            <text:p text:style-name="al">Artikel 2:40 Kansspelautomaten</text:p>
            <text:p text:style-name="al">
            <text:span text:style-name="nadrukcur">Afdeling 11 </text:span>
            <text:span text:style-name="nadrukcur">Maatregelen tegen overlast en baldadigheid</text:span>
          </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5 Betreden van plantsoenen e.d.</text:p>
            <text:p text:style-name="al">Artikel 2:46 Geprepareerde tassen (vervallen)</text:p>
            <text:p text:style-name="al">Artikel 2:47 Hinderlijk gedrag op openbare plaatsen</text:p>
            <text:p text:style-name="al">Artikel 2:48 Hinder door gebruik genotsmiddelen</text:p>
            <text:p text:style-name="al">Artikel 2:48a Glazen drinkgerei op wegen</text:p>
            <text:p text:style-name="al">Artikel 2.48b Verbod drinkgerei van glas en flessen van glas</text:p>
            <text:p text:style-name="al">Artikel 2:49 Verboden gedrag bij of in gebouwen</text:p>
            <text:p text:style-name="al">Artikel 2:50 Hinderlijk gedrag in voor het publiek toegankelijke </text:p>
            <text:p text:style-name="al">ruimten</text:p>
            <text:p text:style-name="al">Artikel 2:51 Neerzetten van fietsen e.d.</text:p>
            <text:p text:style-name="al">Artikel 2:52 Overlast van fiets of bromfiets op markt en </text:p>
            <text:p text:style-name="al">kermisterrein e.d.</text:p>
            <text:p text:style-name="al">Artikel 2:53 Bespieden van personen (vervallen)</text:p>
            <text:p text:style-name="al">Artikel 2:54 Bewakingsapparatuur (vervallen)</text:p>
            <text:p text:style-name="al">Artikel 2:55 Nodeloos alarmeren (vervallen)</text:p>
            <text:p text:style-name="al">Artikel 2:56 Alarminstallaties (alarminstallaties)</text:p>
            <text:p text:style-name="al">Artikel 2:57 Loslopende honden</text:p>
            <text:p text:style-name="al">Artikel 2:58 Verontreiniging door honden</text:p>
            <text:p text:style-name="al">Artikel 2:59 Gevaarlijke honden</text:p>
            <text:p text:style-name="al">Artikel 2:60 Houden van hinderlijke of schadelijke dieren</text:p>
            <text:p text:style-name="al">Artikel 2:61 Wilde dieren (vervallen)</text:p>
            <text:p text:style-name="al">Artikel 2:62 Loslopend vee</text:p>
            <text:p text:style-name="al">Artikel 2:63 Duiven (vervallen)</text:p>
            <text:p text:style-name="al">Artikel 2:64 Bijen</text:p>
            <text:p text:style-name="al">Artikel 2:65 Bedelarij</text:p>
            <text:p text:style-name="al">
            <text:span text:style-name="nadrukcur">Afdeling 12 </text:span>
            <text:span text:style-name="nadrukcur">Bepalingen ter bestrijding van heling van goederen</text:span>
          </text:p>
            <text:p text:style-name="al">Artikel 2:66 Begripsbepaling</text:p>
            <text:p text:style-name="al">Artikel 2:67 Verplichtingen met betrekking tot het verkoopregister</text:p>
            <text:p text:style-name="al">Artikel 2:68 Voorschriften als bedoeld in artikel 437 van het Wetboek van Strafrecht </text:p>
            <text:p text:style-name="al">Artikel 2:69 Vervreemding van door opkoop verkregen goederen</text:p>
            <text:p text:style-name="al">Artikel 2:70 Handel in horecabedrijven (vervallen)</text:p>
            <text:p text:style-name="al">
            <text:span text:style-name="nadrukcur">Afdeling 13 </text:span>
            <text:span text:style-name="nadrukcur">Vuurwerk</text:span>
          </text:p>
            <text:p text:style-name="al">Artikel 2:71 Begripsbepalingen</text:p>
            <text:p text:style-name="al">Artikel 2:72 Ter beschikking stellen van consumentenvuurwerk tijdens de verkoopdagen</text:p>
            <text:p text:style-name="al">Artikel 2:73 Gebruik van consumentenvuurwerk tijdens de </text:p>
            <text:p text:style-name="al">jaarwisseling</text:p>
            <text:p text:style-name="al">
            <text:span text:style-name="nadrukcur">Afdeling 14 </text:span>
            <text:span text:style-name="nadrukcur">Drugsoverlast</text:span>
          </text:p>
            <text:p text:style-name="al">Artikel 2:74 Drugshandel op straat</text:p>
            <text:p text:style-name="al">
            <text:span text:style-name="nadrukcur">Afdeling 15 </text:span>
            <text:span text:style-name="nadrukcur">Bestuurlijke ophouding, veiligheidsrisicogebieden en cameratoezicht</text:span>
            <text:span text:style-name="nadrukcur">op openbare plaatsen</text:span>
          </text:p>
            <text:p text:style-name="al">Artikel 2:75 Bestuurlijke ophouding</text:p>
            <text:p text:style-name="al">Artikel 2:76 Veiligheidsrisicogebieden</text:p>
            <text:p text:style-name="al">Artikel 2:77 Cameratoezicht op openbare plaatsen</text:p>
            <text:p text:style-name="al">
            <text:span text:style-name="nadrukvet">Hoofdstuk 3 Seksinrichtingen, sekswinkels, straatprostitutie e.d.</text:span>
          </text:p>
            <text:p text:style-name="al">
            <text:span text:style-name="nadrukcur">Afdeling 1 </text:span>
            <text:span text:style-name="nadrukcur">Begripsbepalingen</text:span>
          </text:p>
            <text:p text:style-name="al">Artikel 3:1 Begripsbepalingen</text:p>
            <text:p text:style-name="al">Artikel 3:2 Bevoegd bestuursorgaan</text:p>
            <text:p text:style-name="al">Artikel 3:3 Nadere regels</text:p>
            <text:p text:style-name="al">
            <text:span text:style-name="nadrukcur">Afdeling 2 </text:span>
            <text:span text:style-name="nadrukcur">Seksinrichtingen, straatprostitutie, sekswinkels en dergelijke</text:span>
          </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p text:style-name="al">
            <text:span text:style-name="nadrukcur">Afdeling 3 </text:span>
            <text:span text:style-name="nadrukcur">Beslissingstermijn: weigeringsgronden</text:span>
          </text:p>
            <text:p text:style-name="al">Artikel 3:12 Beslissingstermijn</text:p>
            <text:p text:style-name="al">Artikel 3:13 Weigeringsgronden</text:p>
            <text:p text:style-name="al">
            <text:span text:style-name="nadrukcur">Afdeling 4 </text:span>
            <text:span text:style-name="nadrukcur">Beëindiging exploitatie; wijziging beheer</text:span>
          </text:p>
            <text:p text:style-name="al">Artikel 3:14 Beëindiging exploitatie</text:p>
            <text:p text:style-name="al">Artikel 3:15 Wijziging beheer</text:p>
            <text:p text:style-name="al">
            <text:span text:style-name="nadrukcur">Afdeling 5 </text:span>
            <text:span text:style-name="nadrukcur">Overgangsbepaling</text:span>
          </text:p>
            <text:p text:style-name="al">Artikel 3:16 Overgangsbepaling (vervallen)</text:p>
            <text:p text:style-name="al">
            <text:span text:style-name="nadrukvet">Hoofdstuk 4 </text:span>
            <text:span text:style-name="nadrukvet">Bescherming van het milieu en het natuurschoon en zorg voor het uiterlijk aanzien van de gemeente</text:span>
          </text:p>
            <text:p text:style-name="al">
            <text:span text:style-name="nadrukcur">Afdeling 1 </text:span>
            <text:span text:style-name="nadrukcur">Geluidhinder</text:span>
          </text:p>
            <text:p text:style-name="al">Artikel 4:1 Begripsbepalingen</text:p>
            <text:p text:style-name="al">Artikel 4:2 Aanwijzing collectieve festiviteiten</text:p>
            <text:p text:style-name="al">Artikel 4:3 Kennisgeving incidentele festiviteiten</text:p>
            <text:p text:style-name="al">Artikel 4:4 Verboden incidentele festiviteiten</text:p>
            <text:p text:style-name="al">Artikel 4:5 Overige geluidhinder </text:p>
            <text:p text:style-name="al">Artikel 4:6 Mosquito</text:p>
            <text:p text:style-name="al">
            <text:span text:style-name="nadrukcur">Afdeling 2 </text:span>
            <text:span text:style-name="nadrukcur">Bodem-, weg- en milieuverontreiniging</text:span>
          </text:p>
            <text:p text:style-name="al">Artikel 4:7 Straatvegen</text:p>
            <text:p text:style-name="al">Artikel 4:8 Natuurlijke behoefte doen</text:p>
            <text:p text:style-name="al">Artikel 4:9 Toestand van sloten en andere wateren en niet openbare riolen en putten buiten gebouwen</text:p>
            <text:p text:style-name="al">
            <text:span text:style-name="nadrukcur">Afdeling 3 </text:span>
            <text:span text:style-name="nadrukcur">Het bewaren van houtopstanden</text:span>
            <text:span text:style-name="nadrukcur"> (vervallen)</text:span>
          </text:p>
            <text:p text:style-name="al">Artikel 4:10 Bescherming groenvoorzieningen (vervallen)</text:p>
            <text:p text:style-name="al">Artikel 4:11 Beschermde planten; hout sprokkelen (vervallen)</text:p>
            <text:p text:style-name="al">Artikel 4:12 Kapvergunning (vervallen)</text:p>
            <text:p text:style-name="al">
            <text:span text:style-name="nadrukcur">Afdeling 4 </text:span>
            <text:span text:style-name="nadrukcur">Maatregelen tegen ontsiering en stankoverlast</text:span>
          </text:p>
            <text:p text:style-name="al">Artikel 4:13 Opslag voertuigen, vaartuigen, mest, afvalstoffen enz.</text:p>
            <text:p text:style-name="al">Artikel 4:14 Stankoverlast door gebruik van meststoffen (vervallen)</text:p>
            <text:p text:style-name="al">Artikel 4:15 Hinderlijke of gevaarlijke reclame</text:p>
            <text:p text:style-name="al">Artikel 4:16 Aanschrijving (vervallen)</text:p>
            <text:p text:style-name="al">
            <text:span text:style-name="nadrukcur">Afdeling 5 </text:span>
            <text:span text:style-name="nadrukcur">Kamperen buiten kampeerterreinen</text:span>
          </text:p>
            <text:p text:style-name="al">Artikel 4:17 Begripsbepaling</text:p>
            <text:p text:style-name="al">Artikel 4:18 Nachtverblijf buiten kampeerterreinen</text:p>
            <text:p text:style-name="al">Artikel 4:19 Aanwijzing kampeerplaatsen</text:p>
            <text:p text:style-name="al">
            <text:span text:style-name="nadrukvet">Hoofdstuk 5 </text:span>
            <text:span text:style-name="nadrukvet">Andere onderwerpen betreffende de huishouding der </text:span>
          </text:p>
            <text:p text:style-name="al">
            <text:span text:style-name="nadrukvet">G</text:span>
            <text:span text:style-name="nadrukvet">emeente</text:span>
          </text:p>
            <text:p text:style-name="al">
            <text:span text:style-name="nadrukcur">Afdeling 1 </text:span>
            <text:span text:style-name="nadrukcur">Parkeerexcessen</text:span>
          </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aanhangwagens e.d.</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 (vervallen)</text:p>
            <text:p text:style-name="al">Artikel 5:11 Aantasting groenvoorzieningen door voertuigen</text:p>
            <text:p text:style-name="al">Artikel 5:12 Overlast van fiets of bromfiets</text:p>
            <text:p text:style-name="al">
            <text:span text:style-name="nadrukcur">Afdeling 2 </text:span>
            <text:span text:style-name="nadrukcur">Collecteren</text:span>
          </text:p>
            <text:p text:style-name="al">Artikel 5:13 Inzameling van geld of goederen (vervallen)</text:p>
            <text:p text:style-name="al">
            <text:span text:style-name="nadrukcur">Afdeling 3 </text:span>
            <text:span text:style-name="nadrukcur">Venten</text:span>
            <text:span text:style-name="nadrukcur"> en incidentele detailhandel</text:span>
          </text:p>
            <text:p text:style-name="al">Artikel 5:14 Begripsbepaling (vervallen)</text:p>
            <text:p text:style-name="al">Artikel 5:15 Ventverbod (vervallen)</text:p>
            <text:p text:style-name="al">Artikel 5:16 Kennisgeving incidentele detailhandel</text:p>
            <text:p text:style-name="al">
            <text:span text:style-name="nadrukcur">Afdeling 4 </text:span>
            <text:span text:style-name="nadrukcur">Standplaatsen</text:span>
          </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text:p>
            <text:p text:style-name="al">
            <text:span text:style-name="nadrukcur">Afdeling 5 </text:span>
            <text:span text:style-name="nadrukcur">Snuffelmarkten</text:span>
          </text:p>
            <text:p text:style-name="al">Artikel 5:22 Begripsbepaling</text:p>
            <text:p text:style-name="al">Artikel 5:23 Organiseren van een snuffelmarkt</text:p>
            <text:p text:style-name="al">
            <text:span text:style-name="nadrukcur">Afdeling 6 </text:span>
            <text:span text:style-name="nadrukcur">Openbaar water</text:span>
          </text:p>
            <text:p text:style-name="al">Artikel 5:24 Voorwerpen op, in of boven openbaar water</text:p>
            <text:p text:style-name="al">Artikel 5:25 Ligplaats woonschepen en overige vaartuigen</text:p>
            <text:p text:style-name="al">Artikel 5:26 Aanwijzingen ligplaats</text:p>
            <text:p text:style-name="al">Artikel 5:27 Verbod innemen ligplaats</text:p>
            <text:p text:style-name="al">Artikel 5:28 Beschadigen van waterstaatswerken</text:p>
            <text:p text:style-name="al">Artikel 5:29 Reddingsmiddelen</text:p>
            <text:p text:style-name="al">Artikel 5:30 Veiligheid op het water</text:p>
            <text:p text:style-name="al">Artikel 5:31 Overlast aan vaartuigen</text:p>
            <text:p text:style-name="al">
            <text:span text:style-name="nadrukcur">Afdeling 7 </text:span>
            <text:span text:style-name="nadrukcur">Crossterreinen en gemotoriseerd en ruiterverkeer in</text:span>
            <text:span text:style-name="nadrukcur">natuurgebieden</text:span>
          </text:p>
            <text:p text:style-name="al">Artikel 5:32 Crossterreinen</text:p>
            <text:p text:style-name="al">Artikel 5:33 Beperking verkeer in natuurgebieden</text:p>
            <text:p text:style-name="al">
            <text:span text:style-name="nadrukcur">Afdeling 8 </text:span>
            <text:span text:style-name="nadrukcur">Verbod vuur te stoken</text:span>
          </text:p>
            <text:p text:style-name="al">Artikel 5:34 Verbod afvalstoffen te verbranden buiten inrichtingen of anderszins vuur te stoken</text:p>
            <text:p text:style-name="al">
            <text:span text:style-name="nadrukcur">Afdeling 9 </text:span>
            <text:span text:style-name="nadrukcur">Verstrooiing van as</text:span>
          </text:p>
            <text:p text:style-name="al">Artikel 5:35 Begripsbepaling</text:p>
            <text:p text:style-name="al">Artikel 5:36 Verboden plaatsen</text:p>
            <text:p text:style-name="al">
            <text:span text:style-name="nadrukvet">Hoofdstuk 6 </text:span>
            <text:span text:style-name="nadrukvet">Straf-, overgangs- en slotbepalingen</text:span>
          </text:p>
            <text:p text:style-name="al">Artikel 6:1 Strafbepaling</text:p>
            <text:p text:style-name="al">Artikel 6:2 Toezichthouders</text:p>
            <text:p text:style-name="al">Artikel 6:3 Binnentreden woningen</text:p>
            <text:p text:style-name="al">Artikel 6:4 Inwerkingtreding nieuwe en intrekking oude verordening</text:p>
            <text:p text:style-name="al">Artikel 6:5 Overgangsbepaling</text:p>
            <text:p text:style-name="al">Artikel 6:6 Citeertitel</text:p>
            <text:p text:style-name="al"/>
            <text:p text:style-name="al"/>
            <text:p text:style-name="al">
            <text:span text:style-name="nadrukvet">Hoofdstuk 1 Algemene bepalingen</text:span>
          </text:p>
            <text:p text:style-name="al">Artikel 1:1 Begripsbepalingen</text:p>
            <text:p text:style-name="al">In deze verordening wordt verstaan onder:</text:p>
            <text:list text:style-name="id1-3-2-2-1-222">
              <text:list-item text:style-override="id1-3-2-2-1-222-1">
                <text:number>a.</text:number>
                <text:p text:style-name="al">openbare plaats: hetgeen in artikel 1 van de Wet openbare manifestaties daaronder wordt verstaan;</text:p>
              </text:list-item>
              <text:list-item text:style-override="id1-3-2-2-1-222-2">
                <text:number>b.</text:number>
                <text:p text:style-name="al">weg: hetgeen in artikel 1, eerste lid, onder b van de Wegenverkeerswet 1994 daaronder wordt verstaan;</text:p>
              </text:list-item>
              <text:list-item text:style-override="id1-3-2-2-1-222-3">
                <text:number>c.</text:number>
                <text:p text:style-name="al">openbaar water: wateren die voor het publiek bevaarbaar of op andere wijze toegankelijk zijn;</text:p>
              </text:list-item>
              <text:list-item text:style-override="id1-3-2-2-1-222-4">
                <text:number>d.</text:number>
                <text:p text:style-name="al">bebouwde kom: de bebouwde kom of kommen waarvan gedeputeerde staten de grenzen hebben vastgesteld overeenkomstig artikel 27, tweede lid, van de Wegenwet, bij hun besluit van 9 maart 1989;</text:p>
              </text:list-item>
              <text:list-item text:style-override="id1-3-2-2-1-222-5">
                <text:number>e.</text:number>
                <text:p text:style-name="al">rechthebbende: degene die over een zaak zeggenschap heeft krachtens een zakelijk of persoonlijk recht;</text:p>
              </text:list-item>
              <text:list-item text:style-override="id1-3-2-2-1-222-6">
                <text:number>f.</text:number>
                <text:p text:style-name="al">bouwwerk: bouwwerk als bedoeld in artikel 1 van de Bouwverordening;</text:p>
              </text:list-item>
              <text:list-item text:style-override="id1-3-2-2-1-222-7">
                <text:number>g.</text:number>
                <text:p text:style-name="al">gebouw: gebouw als bedoeld in artikel 1, eerste lid, onder c, van de Woningwet;</text:p>
              </text:list-item>
              <text:list-item text:style-override="id1-3-2-2-1-222-8">
                <text:number>h.</text:number>
                <text:p text:style-name="al">handelsreclame: iedere openbare aanprijzing van goederen of diensten, waarmee kennelijk beoogd wordt een commercieel belang te dienen;</text:p>
              </text:list-item>
              <text:list-item text:style-override="id1-3-2-2-1-222-9">
                <text:number>i.</text:number>
                <text:p text:style-name="al">bevoegd gezag: bestuursorgaan als bedoeld in artikel 1.1, eerste lid, van de Wet algemene bepalingen omgevingsrecht;</text:p>
              </text:list-item>
              <text:list-item text:style-override="id1-3-2-2-1-222-10">
                <text:number>j.</text:number>
                <text:p text:style-name="al">voertuigen: alle voertuigen, als bedoeld in artikel 1, onder a en onder a1 van het reglement verkeersregels en verkeerstekens 1990, met uitzondering van: treinen, trams, kruiwagens, kinderwagens en dergelijke kleine voertuigen;</text:p>
              </text:list-item>
              <text:list-item text:style-override="id1-3-2-2-1-222-11">
                <text:number>k.</text:number>
                <text:p text:style-name="al">bouwobjecten: objecten die functioneel zijn voor bouw-, onderhoud of sloopactiviteiten zoals containers, bouwmaterialen, steigers, schaftketen en chemische toiletten.</text:p>
              </text:list-item>
            </text:list>
            <text:p text:style-name="al">Artikel 1:2 Beslistermijn</text:p>
            <text:list text:style-name="id1-3-2-2-1-224">
              <text:list-item text:style-override="id1-3-2-2-1-224-1">
                <text:number>1.</text:number>
                <text:p text:style-name="al">Het bevoegde bestuursorgaan beslist op een aanvraag voor een vergunning of ontheffing binnen acht weken na de datum van ontvangst van de aanvraag.</text:p>
              </text:list-item>
              <text:list-item text:style-override="id1-3-2-2-1-224-2">
                <text:number>2.</text:number>
                <text:p text:style-name="al">Het bestuursorgaan kan de termijn voor ten hoogste acht weken verlengen.</text:p>
              </text:list-item>
              <text:list-item text:style-override="id1-3-2-2-1-224-3">
                <text:number>3.</text:number>
                <text:p text:style-name="al">Het bepaalde in het eerste en het tweede lid geldt niet voor de beslissing op een aanvraag om een vergunning als bedoeld in artikel 3:4, eerste lid.</text:p>
              </text:list-item>
              <text:list-item text:style-override="id1-3-2-2-1-224-4">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text:p>
              </text:list-item>
            </text:list>
            <text:p text:style-name="al">Artikel 1:3 Indiening aanvraag</text:p>
            <text:list text:style-name="id1-3-2-2-1-226">
              <text:list-item text:style-override="id1-3-2-2-1-226-1">
                <text:number>1.</text:number>
                <text:p text:style-name="al">
                <text:span text:style-name="nadrukvet">Indien een aanvraag voor een vergunning of ontheffing wordt ingediend minder dan tien weken vóór het tijdstip waarop de aanvrager de vergunning of ontheffing nodig heeft, kan het bestuursorgaan besluiten, de aanvraag niet te behandelen indien het van mening is dat voor verantwoorde beoordeling van de aanvraag onvoldoende tijd aanwezig is.</text:span>
              </text:p>
              </text:list-item>
              <text:list-item text:style-override="id1-3-2-2-1-226-2">
                <text:number>2.</text:number>
                <text:p text:style-name="al">
                <text:span text:style-name="nadrukvet">Indien een aanvraag voor een evenementenvergunning (artikel 2:25) wordt ingediend minder dan twaalf weken vóór het </text:span>
                <text:span text:style-name="nadrukvet">tijdstip waarop het evenement </text:span>
                <text:span text:style-name="nadrukvet">plaatsvindt</text:span>
                <text:span text:style-name="nadrukvet">, kan het bestuursorgaan besluiten, de aanvraag niet te behandelen indien het van mening is dat voor verantwoorde beoordeling van de aanvraag onvoldoende tijd aanwezig is.</text:span>
              </text:p>
              </text:list-item>
            </text:list>
            <text:p text:style-name="al">Artikel 1:4 Voorschriften en beperkingen</text:p>
            <text:list text:style-name="id1-3-2-2-1-228">
              <text:list-item text:style-override="id1-3-2-2-1-228-1">
                <text:number>1.</text:number>
                <text:p text:style-name="al">Aan een vergunning of ontheffing kunnen voorschriften en beperkingen worden verbonden. </text:p>
                <text:p text:style-name="al"> Deze voorschriften en beperkingen strekken slechts tot bescherming van het belang of de belangen in verband waarmee de vergunning of ontheffing is vereist.</text:p>
              </text:list-item>
              <text:list-item text:style-override="id1-3-2-2-1-228-2">
                <text:number>2.</text:number>
                <text:p text:style-name="al">Degene aan wie een vergunning of ontheffing is verleend, is verplicht de daaraan verbonden voorschriften en beperkingen na te komen.</text:p>
              </text:list-item>
            </text:list>
            <text:p text:style-name="al">Artikel 1:5 Persoonlijk karakter van vergunning of ontheffing</text:p>
            <text:p text:style-name="al">Elke vergunning of ontheffing is persoonsgebonden, tenzij bij of krachtens deze verordening anders is bepaald of de aard van de vergunning zich daartegen verzet.</text:p>
            <text:p text:style-name="al">Artikel 1:6 Intrekking of wijziging van vergunning of ontheffing</text:p>
            <text:p text:style-name="al">De vergunning of ontheffing kan worden ingetrokken of gewijzigd:</text:p>
            <text:list text:style-name="id1-3-2-2-1-233">
              <text:list-item text:style-override="id1-3-2-2-1-233-1">
                <text:number>a.</text:number>
                <text:p text:style-name="al">indien ter verkrijging daarvan onjuiste of onvolledige gegevens zijn verstrekt;</text:p>
              </text:list-item>
              <text:list-item text:style-override="id1-3-2-2-1-23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33-3">
                <text:number>c.</text:number>
                <text:p text:style-name="al">indien de aan de vergunning of ontheffing verbonden voorschriften en beperkingen niet zijn of worden nagekomen;</text:p>
              </text:list-item>
              <text:list-item text:style-override="id1-3-2-2-1-23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33-5">
                <text:number>e.</text:number>
                <text:p text:style-name="al">indien de houder dit verzoekt.</text:p>
              </text:list-item>
            </text:list>
            <text:p text:style-name="al">Artikel 1:7 Termijnen</text:p>
            <text:p text:style-name="al">De vergunning of ontheffing geldt voor onbepaalde tijd, tenzij bij de vergunning/</text:p>
            <text:p text:style-name="al">ontheffing anders is bepaald of de aard van de vergunning of ontheffing zich</text:p>
            <text:p text:style-name="al">daartegen verzet.</text:p>
            <text:p text:style-name="al">Artikel 1:8 Weigeringsgronden</text:p>
            <text:p text:style-name="al">Een vergunning of ontheffing krachtens deze APV kan door het bevoegd gezag of het bevoegde bestuursorgaan worden geweigerd in het belang van:</text:p>
            <text:list text:style-name="id1-3-2-2-1-240">
              <text:list-item text:style-override="id1-3-2-2-1-240-1">
                <text:number>a.</text:number>
                <text:p text:style-name="al">de openbare orde;</text:p>
              </text:list-item>
              <text:list-item text:style-override="id1-3-2-2-1-240-2">
                <text:number>b.</text:number>
                <text:p text:style-name="al">de openbare veiligheid;</text:p>
              </text:list-item>
              <text:list-item text:style-override="id1-3-2-2-1-240-3">
                <text:number>c.</text:number>
                <text:p text:style-name="al">de volksgezondheid;</text:p>
              </text:list-item>
              <text:list-item text:style-override="id1-3-2-2-1-240-4">
                <text:number>d.</text:number>
                <text:p text:style-name="al">de bescherming van het milieu;</text:p>
              </text:list-item>
              <text:list-item text:style-override="id1-3-2-2-1-240-5">
                <text:number>e.</text:number>
                <text:p text:style-name="al">de verkeersveiligheid.</text:p>
              </text:list-item>
            </text:list>
            <text:p text:style-name="al">Hoofdstuk 2 Openbare orde</text:p>
            <text:p text:style-name="al">Afdeling 1 Bestrijding van ongeregeldheden</text:p>
            <text:p text:style-name="al">Artikel 2:1 Samenscholing en ongeregeldheden</text:p>
            <text:list text:style-name="id1-3-2-2-1-244">
              <text:list-item text:style-override="id1-3-2-2-1-244-1">
                <text:number>1.</text:number>
                <text:p text:style-name="al">Het is verboden op een openbare plaats deel te nemen aan een samenscholing, onnodig op te dringen of door uitdagend gedrag aanleiding te geven tot ongeregeldheden.</text:p>
              </text:list-item>
              <text:list-item text:style-override="id1-3-2-2-1-244-2">
                <text:number>2.</text:number>
                <text:p text:style-name="al">Degene die op een openbare plaats:</text:p>
                <text:list text:style-name="id1-3-2-2-1-244-2-3">
                  <text:list-item text:style-override="id1-3-2-2-1-244-2-3-1">
                    <text:number>a.</text:number>
                    <text:p text:style-name="al">aanwezig is bij een voorval waardoor ongeregeldheden ontstaan of dreigen te ontstaan;</text:p>
                  </text:list-item>
                  <text:list-item text:style-override="id1-3-2-2-1-244-2-3-2">
                    <text:number>b.</text:number>
                    <text:p text:style-name="al">aanwezig is bij een gebeurtenis die aanleiding geeft tot toeloop van publiek waardoor ongeregeldheden ontstaan of dreigen te ontstaan; of</text:p>
                  </text:list-item>
                  <text:list-item text:style-override="id1-3-2-2-1-244-2-3-3">
                    <text:number>c.</text:number>
                    <text:p text:style-name="al">zich bevindt in of aanwezig is bij een samenscholing;</text:p>
                    <text:p text:style-name="al"> is verplicht op bevel van de ambtenaar van politie zijn weg te vervolgen of zich in de door hem aangewezen richting te verwijderen.</text:p>
                  </text:list-item>
                </text:list>
              </text:list-item>
              <text:list-item text:style-override="id1-3-2-2-1-244-3">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1-244-4">
                <text:number>4.</text:number>
                <text:p text:style-name="al">De burgemeester kan ontheffing verlenen van het in het derde lid gestelde verbod.</text:p>
              </text:list-item>
              <text:list-item text:style-override="id1-3-2-2-1-244-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244-6">
                <text:number>6.</text:number>
                <text:p text:style-name="al">Op de ontheffing is paragraaf 4.1.3.3 van de Algemene wet bestuursrecht (positieve fictieve beschikking bij niet tijdig beslissen) niet van toepassing.</text:p>
              </text:list-item>
            </text:list>
            <text:p text:style-name="al">Afdeling 2 Betoging</text:p>
            <text:p text:style-name="al">Artikel 2:2 Optochten [vervallen]</text:p>
            <text:p text:style-name="al">Artikel 2:3 Kennisgeving betogingen op openbare plaatsen</text:p>
            <text:list text:style-name="id1-3-2-2-1-248">
              <text:list-item text:style-override="id1-3-2-2-1-248-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1-248-2">
                <text:number>2.</text:number>
                <text:p text:style-name="al">De kennisgeving bevat: </text:p>
                <text:list text:style-name="id1-3-2-2-1-248-2-3">
                  <text:list-item text:style-override="id1-3-2-2-1-248-2-3-1">
                    <text:number>a.</text:number>
                    <text:p text:style-name="al">naam en adres van degene die de betoging houdt;</text:p>
                  </text:list-item>
                  <text:list-item text:style-override="id1-3-2-2-1-248-2-3-2">
                    <text:number>b.</text:number>
                    <text:p text:style-name="al">het doel van de betoging;</text:p>
                  </text:list-item>
                  <text:list-item text:style-override="id1-3-2-2-1-248-2-3-3">
                    <text:number>c.</text:number>
                    <text:p text:style-name="al">de datum waarop de betoging wordt gehouden en het tijdstip van aanvang en van beëindiging;</text:p>
                  </text:list-item>
                  <text:list-item text:style-override="id1-3-2-2-1-248-2-3-4">
                    <text:number>d.</text:number>
                    <text:p text:style-name="al">de plaats en, voor zover van toepassing, de route en de plaats van beëindiging;</text:p>
                  </text:list-item>
                  <text:list-item text:style-override="id1-3-2-2-1-248-2-3-5">
                    <text:number>e.</text:number>
                    <text:p text:style-name="al">voor zover van toepassing, de wijze van samenstelling.</text:p>
                  </text:list-item>
                  <text:list-item text:style-override="id1-3-2-2-1-248-2-3-6">
                    <text:number>f.</text:number>
                    <text:p text:style-name="al">maatregelen die degene die de betoging houdt zal treffen om een regelmatig verloop te bevorderen.</text:p>
                  </text:list-item>
                </text:list>
              </text:list-item>
              <text:list-item text:style-override="id1-3-2-2-1-248-3">
                <text:number>3.</text:number>
                <text:p text:style-name="al">Hij die de kennisgeving doet, ontvangt daarvan een bewijs waarin het tijdstip van de kennisgeving is vermeld.</text:p>
              </text:list-item>
              <text:list-item text:style-override="id1-3-2-2-1-248-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248-5">
                <text:number>5.</text:number>
                <text:p text:style-name="al">De burgemeester kan in bijzondere omstandigheden de in het eerste lid genoemde termijn verkorten en een mondelinge kennisgeving in behandeling nemen.</text:p>
              </text:list-item>
            </text:list>
            <text:p text:style-name="al">Artikel 2:4 Afwijking termijn <text:span text:style-name="nadrukvet">(v</text:span><text:span text:style-name="nadrukvet">ervallen; opgenomen in artikel 2:3</text:span><text:span text:style-name="nadrukvet">)</text:span></text:p>
            <text:p text:style-name="al">Artikel 2:5 Te verstrekken gegevens <text:span text:style-name="nadrukvet">(v</text:span><text:span text:style-name="nadrukvet">ervallen; opgenomen </text:span><text:span text:style-name="nadrukvet">in artikel 2:3)</text:span></text:p>
            <text:p text:style-name="al">Afdeling 3 Verspreiden van gedrukte stukken</text:p>
            <text:p text:style-name="al">Artikel 2:6 Beperking aanbieden e.d. van geschreven of gedrukte stukken of afbeeldingen</text:p>
            <text:list text:style-name="id1-3-2-2-1-253">
              <text:list-item text:style-override="id1-3-2-2-1-253-1">
                <text:number>1.</text:number>
                <text:p text:style-name="al">Het is verboden gedrukte of geschreven stukken dan wel afbeeldingen onder publiek te verspreiden dan wel openlijk aan te bieden op door het college aangewezen openbare plaatsen.</text:p>
              </text:list-item>
              <text:list-item text:style-override="id1-3-2-2-1-253-2">
                <text:number>2.</text:number>
                <text:p text:style-name="al">Het college kan de werking van het verbod beperken tot bepaalde dagen en uren.</text:p>
              </text:list-item>
              <text:list-item text:style-override="id1-3-2-2-1-253-3">
                <text:number>3.</text:number>
                <text:p text:style-name="al">Het verbod is niet van toepassing op het verspreiden van huis-aan-huis off het aan huis bezorgen van gedrukte of geschreven stukken en afbeeldingen.</text:p>
              </text:list-item>
            </text:list>
            <text:p text:style-name="al">Afdeling 4 Vertoningen e.d. op de weg</text:p>
            <text:p text:style-name="al">Artikel 2:7 Feest, muziek en wedstrijd e.d. <text:span text:style-name="nadrukvet">(</text:span><text:span text:style-name="nadrukvet">vervallen</text:span><text:span text:style-name="nadrukvet">)</text:span></text:p>
            <text:p text:style-name="al">Artikel 2:8 Dienstverlening <text:span text:style-name="nadrukvet">(</text:span><text:span text:style-name="nadrukvet">vervallen</text:span><text:span text:style-name="nadrukvet">)</text:span></text:p>
            <text:p text:style-name="al">Artikel 2:9 Straatartiest e.d.</text:p>
            <text:list text:style-name="id1-3-2-2-1-258">
              <text:list-item text:style-override="id1-3-2-2-1-258-1">
                <text:number>1.</text:number>
                <text:p text:style-name="al">Het is verboden, binnen de bebouwde kom, ten behoeve van publiek, als straatartiest, straatfotograaf, tekenaar, filmoperateur of gids op te treden, in het belang van de openbare orde, de openbare veiligheid, de volksgezondheid en het milieu. </text:p>
              </text:list-item>
              <text:list-item text:style-override="id1-3-2-2-1-258-2">
                <text:number>2.</text:number>
                <text:p text:style-name="al">De burgemeester kan de werking van het verbod beperken tot bepaalde dagen en uren.</text:p>
              </text:list-item>
              <text:list-item text:style-override="id1-3-2-2-1-258-3">
                <text:number>3.</text:number>
                <text:p text:style-name="al">De burgemeester kan ontheffing verlenen van het verbod.</text:p>
              </text:list-item>
              <text:list-item text:style-override="id1-3-2-2-1-258-4">
                <text:number>4.</text:number>
                <text:p text:style-name="al">Op de ontheffing is paragraaf 4.1.3.3 van de Algemene wet bestuursrecht (positieve fictieve beschikking bij niet tijdig beslissen) niet van toepassing.</text:p>
              </text:list-item>
            </text:list>
            <text:p text:style-name="al">
            <text:span text:style-name="nadrukvet">Afdeling 5 Bruikbaarheid en aanzien van de weg</text:span>
          </text:p>
            <text:p text:style-name="al">Artikel 2:10 Het plaatsen van voorwerpen op of aan de weg in strijd met de publieke functie ervan</text:p>
            <text:list text:style-name="id1-3-2-2-1-261">
              <text:list-item text:style-override="id1-3-2-2-1-261-1">
                <text:number>1.</text:number>
                <text:p text:style-name="al">Het is verboden de weg of een weggedeelte anders te gebruiken dan overeenkomstig de publieke functie daarvan, indien:</text:p>
                <text:list text:style-name="id1-3-2-2-1-261-1-3">
                  <text:list-item text:style-override="id1-3-2-2-1-261-1-3-1">
                    <text:number>a.</text:number>
                    <text:p text:style-name="al">het gebruik schade toebrengt of kan toebrengen aan de weg, het de bruikbaarheid van de weg of het doelmatig en veilig gebruik daarvan belemmert, dan wel het een belemmering vormt of kan vormen voor het beheer of onderhoud van de weg; of</text:p>
                  </text:list-item>
                  <text:list-item text:style-override="id1-3-2-2-1-261-1-3-2">
                    <text:number>b.</text:number>
                    <text:p text:style-name="al">het gebruik niet voldoet aan redelijke eisen van welstand of het van toepassing zijnde beeldkwaliteitsplan.</text:p>
                  </text:list-item>
                </text:list>
              </text:list-item>
              <text:list-item text:style-override="id1-3-2-2-1-261-2">
                <text:number>2.</text:number>
                <text:p text:style-name="al">Het college kan in het belang van de openbare orde, de woon- en leefomgeving en de verkeersveiligheid nadere regels stellen ten aanzien van terrassen, uitstallingen, reclameborden en bouwobjecten.</text:p>
              </text:list-item>
              <text:list-item text:style-override="id1-3-2-2-1-261-3">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261-4">
                <text:number>4.</text:number>
                <text:p text:style-name="al">In afwijking van het derde lid bestaat een meldingsplicht voor bouwobjecten onder voorwaarde dat:</text:p>
                <text:list text:style-name="id1-3-2-2-1-261-4-3">
                  <text:list-item text:style-override="id1-3-2-2-1-261-4-3-1">
                    <text:number>a.</text:number>
                    <text:p text:style-name="al">deze niet langer dan 29 dagen worden geplaatst;</text:p>
                  </text:list-item>
                  <text:list-item text:style-override="id1-3-2-2-1-261-4-3-2">
                    <text:number>b.</text:number>
                    <text:p text:style-name="al">het gezamenlijk oppervlak niet groter is dan 20m² en</text:p>
                  </text:list-item>
                  <text:list-item text:style-override="id1-3-2-2-1-261-4-3-3">
                    <text:number>c.</text:number>
                    <text:p text:style-name="al">in de drie maanden voorafgaand aan deze melding niet eerder gebruik is gemaakt van de mogelijkheid om omgevingsvergunningsvrij bouwobjecten te plaatsen ten behoeve van de bouwwerkzaamheden op een bepaald terrein en;</text:p>
                  </text:list-item>
                  <text:list-item text:style-override="id1-3-2-2-1-261-4-3-4">
                    <text:number>d.</text:number>
                    <text:p text:style-name="al">de plaatsing van het bouwobject voldoet aan de nadere regels die het college heeft gesteld ten aanzien van bouwobjecten op grond van lid 2.</text:p>
                    <text:p text:style-name="al"> De in dit lid bedoelde melding dient plaats te vinden op een door het college vastgesteld formulier.</text:p>
                  </text:list-item>
                </text:list>
              </text:list-item>
              <text:list-item text:style-override="id1-3-2-2-1-261-5">
                <text:number>5.</text:number>
                <text:p text:style-name="al">Het bevoegd bestuursorgaan kan ontheffing verlenen van het verbod in het eerste lid.</text:p>
              </text:list-item>
              <text:list-item text:style-override="id1-3-2-2-1-261-6">
                <text:number>6.</text:number>
                <text:p text:style-name="al">Het verbod in het eerste lid is niet van toepassing op:</text:p>
                <text:list text:style-name="id1-3-2-2-1-261-6-3">
                  <text:list-item text:style-override="id1-3-2-2-1-261-6-3-1">
                    <text:number>a.</text:number>
                    <text:p text:style-name="al">evenementen als bedoeld in artikel 2:24;</text:p>
                  </text:list-item>
                  <text:list-item text:style-override="id1-3-2-2-1-261-6-3-2">
                    <text:number>b.</text:number>
                    <text:p text:style-name="al">standplaatsen als bedoeld in artikel 5:18 en</text:p>
                    <text:p text:style-name="al">c. overige gevallen waarin krachtens een wettelijke regeling een vergunning voor het gebruik van de weg is verleend.</text:p>
                  </text:list-item>
                </text:list>
              </text:list-item>
              <text:list-item text:style-override="id1-3-2-2-1-261-7">
                <text:number>7.</text:number>
                <text:p text:style-name="al">Het verbod in het eerste lid van dit artikel is niet van toepassing op situaties waarin wordt voorzien door de Wet beheer rijkswaterstaatswerken, artikel 5 van de Wegenverkeerswet, of de Verordening Wegen Noord-Brabant.</text:p>
              </text:list-item>
              <text:list-item text:style-override="id1-3-2-2-1-261-8">
                <text:number>8.</text:number>
                <text:p text:style-name="al">Op de ontheffing bedoeld in het vijfde lid is paragraaf 4.1.3.3 van de Algemene wet bestuursrecht (positieve fictieve beschikking bij niet tijdig beslissen) niet van toepassing.</text:p>
              </text:list-item>
            </text:list>
            <text:p text:style-name="al">Artikel 2:11 (Omgevings)vergunning voor het aanleggen, beschadigen en veranderen van een weg</text:p>
            <text:list text:style-name="id1-3-2-2-1-263">
              <text:list-item text:style-override="id1-3-2-2-1-26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263-2">
                <text:number>2.</text:number>
                <text:p text:style-name="al">Het in het eerste lid gestelde verbod is niet van toepassing op het Rijk, de provincie, de gemeente of het waterschap bij het uitvoeren van zijn/haar publiekrechtelijke taak.</text:p>
              </text:list-item>
              <text:list-item text:style-override="id1-3-2-2-1-263-3">
                <text:number>3.</text:number>
                <text:p text:style-name="al">Het in het eerste lid gestelde verbod is niet van toepassing op situaties waarin wordt voorzien door het Wetboek van Strafrecht, de Wet beheer rijkswaterstaatswerken, de Waterschapskeur, de Verordening Wegen Noord-Brabant de Telecommunicatiewet of de Algemene verordening ondergrondse infrastructuren gemeente Oisterwijk 2009.</text:p>
              </text:list-item>
              <text:list-item text:style-override="id1-3-2-2-1-263-4">
                <text:number>4.</text:number>
                <text:p text:style-name="al">Op de vergunning bedoeld in het eerste lid is paragraaf 4.1.3.3 van de Algemene wet bestuursrecht (positieve fictieve beschikking bij niet tijdig beslissen) <text:span text:style-name="nadrukvet">wel</text:span> van toepassing.</text:p>
              </text:list-item>
            </text:list>
            <text:p text:style-name="al">Artikel 2:12 Maken, veranderen van een uitweg/inrit</text:p>
            <text:list text:style-name="id1-3-2-2-1-265">
              <text:list-item text:style-override="id1-3-2-2-1-265-1">
                <text:number>1.</text:number>
                <text:p text:style-name="al">Het is verboden een uitweg te maken naar de weg of verandering te brengen in een bestaande uitweg naar de weg indien:</text:p>
                <text:list text:style-name="id1-3-2-2-1-265-1-3">
                  <text:list-item text:style-override="id1-3-2-2-1-265-1-3-1">
                    <text:number>a.</text:number>
                    <text:p text:style-name="al">de gewenste uitweg niet voldoet aan de voorwaarden en richtlijnen die het college heeft vastgesteld voor een uitweg; en</text:p>
                  </text:list-item>
                  <text:list-item text:style-override="id1-3-2-2-1-265-1-3-2">
                    <text:number>b.</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
              </text:list-item>
              <text:list-item text:style-override="id1-3-2-2-1-265-2">
                <text:number>2.</text:number>
                <text:p text:style-name="al">Een melding van een gewenste uitweg/inrit dient vier weken voor de start van de uitvoering van de werkzaamheden bij het college te worden ontvangen.</text:p>
              </text:list-item>
              <text:list-item text:style-override="id1-3-2-2-1-265-3">
                <text:number>3.</text:number>
                <text:p text:style-name="al">Het verbod in het eerste lid is niet van toepassing op situaties waarin wordt voorzien door de Wet beheer Rijkswaterstaatswerken, de Waterschapskeur of de Verordening Wegen Noord-Brabant.</text:p>
              </text:list-item>
            </text:list>
            <text:p text:style-name="al">Afdeling 6 Veiligheid op de weg</text:p>
            <text:p text:style-name="al">Artikel 2:13 Veroorzaken van gladheid</text:p>
            <text:list text:style-name="id1-3-2-2-1-268">
              <text:list-item text:style-override="id1-3-2-2-1-268-1">
                <text:number>1.</text:number>
                <text:p text:style-name="al">Het is verboden bij vorst of dreigende vorst water op de weg te werpen, uit te storten of te laten lopen.</text:p>
              </text:list-item>
              <text:list-item text:style-override="id1-3-2-2-1-268-2">
                <text:number>2.</text:number>
                <text:p text:style-name="al">Het in het eerste lid bepaalde is niet van toepassing op situaties waarin wordt voorzien in artikel 427, aanhef en onder 4, van het Wetboek van Strafrecht of artikel 5 van de Wegenverkeerswet 1994.</text:p>
              </text:list-item>
            </text:list>
            <text:p text:style-name="al">Artikel 2:14 Winkelwagentjes</text:p>
            <text:list text:style-name="id1-3-2-2-1-270">
              <text:list-item text:style-override="id1-3-2-2-1-270-1">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direct te verwijderen of te doen verwijderen.</text:p>
              </text:list-item>
              <text:list-item text:style-override="id1-3-2-2-1-270-2">
                <text:number>2.</text:number>
                <text:p text:style-name="al">Het in het eerste lid bepaalde is niet van toepassing op situaties waarin wordt voorzien door de Wet milieubeheer.</text:p>
              </text:list-item>
            </text:list>
            <text:p text:style-name="al">Artikel 2:15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Artikel 2:17 Kelderingangen e.d.</text:p>
            <text:list text:style-name="id1-3-2-2-1-276">
              <text:list-item text:style-override="id1-3-2-2-1-276-1">
                <text:number>1.</text:number>
                <text:p text:style-name="al">Kelderingangen en andere, lager dan de aangrenzende weg gelegen betreedbare delen van een bouwwerk, mogen geen gevaar voor de veiligheid van de weggebruikers opleveren.</text:p>
              </text:list-item>
              <text:list-item text:style-override="id1-3-2-2-1-276-2">
                <text:number>2.</text:number>
                <text:p text:style-name="al">Het in het eerste lid bepaalde is niet van toepassing op situaties waarin wordt voorzien door artikel 427, aanhef en onder 1 of 3, van het Wetboek van Strafrecht.</text:p>
              </text:list-item>
            </text:list>
            <text:p text:style-name="al">Artikel 2:18 Rookverbod in bossen en natuurterreinen</text:p>
            <text:list text:style-name="id1-3-2-2-1-278">
              <text:list-item text:style-override="id1-3-2-2-1-278-1">
                <text:number>1.</text:number>
                <text:p text:style-name="al">Het is verboden te roken in bossen, op heide- of veengronden dan wel in duingebieden of binnen een afstand van dertig meter.</text:p>
              </text:list-item>
              <text:list-item text:style-override="id1-3-2-2-1-278-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278-3">
                <text:number>3.</text:number>
                <text:p text:style-name="al">Het in het eerste en tweede lid gestelde verbod is niet van toepassing op situaties waarin wordt voorzien door artikel 429, aanhef en onder 3, van het Wetboek van Strafrecht van toepassing is.</text:p>
              </text:list-item>
              <text:list-item text:style-override="id1-3-2-2-1-278-4">
                <text:number>4.</text:number>
                <text:p text:style-name="al">Het in het eerste lid gestelde verbod is voorts niet van toepassing op situaties waarbij het roken plaatsvindt in gebouwen en aangrenzende, als tuin ingerichte, erven.</text:p>
              </text:list-item>
            </text:list>
            <text:p text:style-name="al">Artikel 2:19 Gevaarlijk of hinderlijk voorwerp <text:span text:style-name="nadrukvet">(vervallen)</text:span></text:p>
            <text:p text:style-name="al">Artikel 2:20 Verboden voorwerpen <text:span text:style-name="nadrukvet">(vervallen)</text:span></text:p>
            <text:p text:style-name="al">Artikel 2:21 Voorzieningen voor verkeer en verlichting</text:p>
            <text:list text:style-name="id1-3-2-2-1-282">
              <text:list-item text:style-override="id1-3-2-2-1-28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282-2">
                <text:number>2.</text:number>
                <text:p text:style-name="al">Het bepaalde is niet van toepassing op situaties waarin wordt voorzien door de Waterstaatswet 1900, de Onteigeningswet, of de Belemmeringenwet Privaatrecht. </text:p>
              </text:list-item>
              <text:list-item text:style-override="id1-3-2-2-1-282-3">
                <text:number>3.</text:number>
                <text:p text:style-name="al">Het is aan degene die daartoe niet bevoegd is verboden een bord of een andere voorziening ten behoeve van het openbaar verkeer of de openbare verlichting te verwijderen, te wijzigen, te beschadigen, de werking ervan te beletten of te belemmeren.</text:p>
              </text:list-item>
              <text:list-item text:style-override="id1-3-2-2-1-282-4">
                <text:number>4.</text:number>
                <text:p text:style-name="al">Het in het derde lid bepaalde is niet van toepassing op situaties waarop het Wetboek van Strafrecht van toepassing is.</text:p>
              </text:list-item>
            </text:list>
            <text:p text:style-name="al">Artikel 2:22 Detectieverbod</text:p>
            <text:list text:style-name="id1-3-2-2-1-284">
              <text:list-item text:style-override="id1-3-2-2-1-284-1">
                <text:number>1.</text:number>
                <text:p text:style-name="al">Het is verboden zich op het grondgebied van de gemeente te bevinden met een metaaldetector of enig ander voorwerp, kennelijk bedoeld voor het opsporen van wapens en munitie of munten, explosieven, metalen voorwerpen en dergelijke.</text:p>
              </text:list-item>
              <text:list-item text:style-override="id1-3-2-2-1-284-2">
                <text:number>2.</text:number>
                <text:p text:style-name="al">Het college kan ontheffing verlenen van het in het eerste lid gestelde verbod met inachtneming dat de openbare orde en/of veiligheid van anderen niet in gevaar wordt gebracht.</text:p>
              </text:list-item>
              <text:list-item text:style-override="id1-3-2-2-1-284-3">
                <text:number>3.</text:number>
                <text:p text:style-name="al">Het verbod in het eerste lid is niet van toepassing op degene aan wie ingevolge artikel 45 van de Monumentenwet 1988 een opgravingsvergunning is verstrekt.</text:p>
              </text:list-item>
              <text:list-item text:style-override="id1-3-2-2-1-284-4">
                <text:number>4.</text:number>
                <text:p text:style-name="al">Het verbod in het eerste lid is niet van toepassing op een persoon of organisatie die voldoet aan de bij ministeriële regeling gestelde eisen van vakbekwaamheid op het niveau van opruimer explosieven.</text:p>
              </text:list-item>
              <text:list-item text:style-override="id1-3-2-2-1-284-5">
                <text:number>5.</text:number>
                <text:p text:style-name="al">Op de ontheffing is paragraaf 4.1.3.3 van de Algemene wet bestuursrecht (positieve fictieve beschikking bij niet tijdig beslissen) niet van toepassing.</text:p>
              </text:list-item>
            </text:list>
            <text:p text:style-name="al">Artikel 2:23 Veiligheid op het ijs</text:p>
            <text:list text:style-name="id1-3-2-2-1-286">
              <text:list-item text:style-override="id1-3-2-2-1-286-1">
                <text:number>1.</text:number>
                <text:p text:style-name="al">Het is verboden:</text:p>
              </text:list-item>
              <text:list-item text:style-override="id1-3-2-2-1-286-2">
                <text:number>a.</text:number>
                <text:p text:style-name="al">voor het publiek toegankelijke ijsvlakten te beschadigen, te verontreinigen, te versperren of het verkeer daarop op enige andere wijze te belemmeren of in gevaar te brengen;</text:p>
              </text:list-item>
              <text:list-item text:style-override="id1-3-2-2-1-286-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286-4">
                <text:number>2.</text:number>
                <text:p text:style-name="al">Het verbod is niet van toepassig op situaties waarin wordt voorzien door het Wetboek van Strafrecht.</text:p>
              </text:list-item>
            </text:list>
            <text:p text:style-name="al">Afdeling 7 Evenementen</text:p>
            <text:p text:style-name="al">Artikel 2:24 Begripsbepaling</text:p>
            <text:list text:style-name="id1-3-2-2-1-289">
              <text:list-item text:style-override="id1-3-2-2-1-289-1">
                <text:number>1.</text:number>
                <text:p text:style-name="al">In deze afdeling wordt onder evenement verstaan elke voor publiek toegankelijke verrichting van vermaak, met uitzondering van:</text:p>
              </text:list-item>
              <text:list-item text:style-override="id1-3-2-2-1-289-2">
                <text:number>a.</text:number>
                <text:p text:style-name="al">bioscoopvoorstellingen;</text:p>
              </text:list-item>
              <text:list-item text:style-override="id1-3-2-2-1-289-3">
                <text:number>b.</text:number>
                <text:p text:style-name="al">markten als bedoeld in artikel 160, eerste lid, onder h, van de Gemeentewet  en artikel 5:22 van deze verordening;</text:p>
              </text:list-item>
              <text:list-item text:style-override="id1-3-2-2-1-289-4">
                <text:number>c.</text:number>
                <text:p text:style-name="al">kansspelen als bedoeld in de Wet op de kansspelen;</text:p>
              </text:list-item>
              <text:list-item text:style-override="id1-3-2-2-1-289-5">
                <text:number>d.</text:number>
                <text:p text:style-name="al">het in een inrichting in de zin van de Drank en Horecawet  gelegenheid geven tot dansen;</text:p>
              </text:list-item>
              <text:list-item text:style-override="id1-3-2-2-1-289-6">
                <text:number>e.</text:number>
                <text:p text:style-name="al">betogingen, samenkomsten en vergaderingen als bedoeld in de Wet openbare manifestaties;</text:p>
              </text:list-item>
              <text:list-item text:style-override="id1-3-2-2-1-289-7">
                <text:number>f.</text:number>
                <text:p text:style-name="al">activiteiten als bedoeld in artikel 2:9 en 2:39 van deze Verordening.</text:p>
              </text:list-item>
              <text:list-item text:style-override="id1-3-2-2-1-289-8">
                <text:number>2.</text:number>
                <text:p text:style-name="al">Onder evenement wordt mede verstaan:</text:p>
              </text:list-item>
              <text:list-item text:style-override="id1-3-2-2-1-289-9">
                <text:number>a.</text:number>
                <text:p text:style-name="al">een herdenkingsplechtigheid;</text:p>
              </text:list-item>
              <text:list-item text:style-override="id1-3-2-2-1-289-10">
                <text:number>b.</text:number>
                <text:p text:style-name="al">een braderie;</text:p>
              </text:list-item>
              <text:list-item text:style-override="id1-3-2-2-1-289-11">
                <text:number>c.</text:number>
                <text:p text:style-name="al">een optocht, niet zijnde een betoging als bedoeld in artikel 2:3 van deze verordening, op de weg;</text:p>
              </text:list-item>
              <text:list-item text:style-override="id1-3-2-2-1-289-12">
                <text:number>d.</text:number>
                <text:p text:style-name="al">een feest, muziekvoorstelling of wedstrijd op of aan de weg;</text:p>
              </text:list-item>
              <text:list-item text:style-override="id1-3-2-2-1-289-13">
                <text:number>e.</text:number>
                <text:p text:style-name="al">een straatfeest of buurtbarbecue op één dag</text:p>
              </text:list-item>
            </text:list>
            <text:p text:style-name="al">Artikel 2:25 Evenement</text:p>
            <text:list text:style-name="id1-3-2-2-1-291">
              <text:list-item text:style-override="id1-3-2-2-1-291-1">
                <text:number>1.</text:number>
                <text:p text:style-name="al">Het is verboden zonder vergunning van de burgemeester een evenement te organiseren.</text:p>
              </text:list-item>
              <text:list-item text:style-override="id1-3-2-2-1-291-2">
                <text:number>2.</text:number>
                <text:p text:style-name="al">Geen vergunning is vereist voor de volgende evenementen:</text:p>
              </text:list-item>
              <text:list-item text:style-override="id1-3-2-2-1-291-3">
                <text:number>a.</text:number>
                <text:p text:style-name="al">Kleine evenementen waaronder wordt verstaan: op een openbare plaats gehouden, voor een beperkt publiek bedoelde evenementen, zoals: buurtbarbecues, buurtfeesten, straatspeeldagen en andere kleinschalige straatfeesten;</text:p>
              </text:list-item>
              <text:list-item text:style-override="id1-3-2-2-1-291-4">
                <text:number>b.</text:number>
                <text:p text:style-name="al">Eendaagse evenementen mits het bezoekersaantal niet meer bedraagt dan 250 personen en het evenement gehouden wordt op maandag tot en met donderdag tussen 09.00 en 23.00 uur, op vrijdag en zaterdag tussen 09.00 en 01.00 uur en op zondag tussen 13.00 en 23.00 uur; </text:p>
                <text:p text:style-name="al">en er voldaan wordt aan de voorwaarden gesteld in lid 3;</text:p>
              </text:list-item>
              <text:list-item text:style-override="id1-3-2-2-1-291-5">
                <text:number>3.</text:number>
                <text:p text:style-name="al">Overige voorwaarden behorende bij de in lid twee genoemde evenementen:</text:p>
              </text:list-item>
              <text:list-item text:style-override="id1-3-2-2-1-291-6">
                <text:number>a.</text:number>
                <text:p text:style-name="al">Er geen muziek ten gehore wordt gebracht op maandag tot en met donderdag voor 09.00 uur en na 23.00 uur. Op vrijdag en zaterdag voor 09.00 en na 01.00 uur en op zondag voor 13.00 uur en na 23.00 uur;</text:p>
              </text:list-item>
              <text:list-item text:style-override="id1-3-2-2-1-291-7">
                <text:number>b.</text:number>
                <text:p text:style-name="al">De maximaal toelaatbare gevelbelasting op de dichtstbijzijnde woning, dan wel op 100 m afstand van de locatie van het evenement, niet meer bedraagt dan:</text:p>
                <text:p text:style-name="al">75 dB(A) tussen 10.00 en 19.00 uur;</text:p>
                <text:p text:style-name="al">70 dB(A) tussen 19.00 en 23.00 uur;</text:p>
                <text:p text:style-name="al">65 dB(A) tussen 23.00 en 01.00 uur;</text:p>
              </text:list-item>
              <text:list-item text:style-override="id1-3-2-2-1-291-8">
                <text:number>c.</text:number>
                <text:p text:style-name="al">Het evenement niet plaatsvindt op de rijbaan van een doorgaande weg/hoofdweg en het evenement geen belemmering vormt voor de hulpdiensten;</text:p>
                <text:p text:style-name="al">d. Er slechts kleine objecten worden geplaatst met een oppervlakte van maximaal 20m² per object;</text:p>
                <text:p text:style-name="al">e. Er een organisator is;</text:p>
                <text:p text:style-name="al">f. De evenementen, genoemd in lid 2, tenminste vier weken voor het tijdstip, waarop het evenement plaatsvindt, middels een meldingsformulier, worden gemeld bij de burgemeester.</text:p>
              </text:list-item>
              <text:list-item text:style-override="id1-3-2-2-1-291-9">
                <text:number>4.</text:number>
                <text:p text:style-name="al">De burgemeester kan binnen 7 dagen na ontvangst van de melding besluiten het organiseren van een evenement, als bedoeld in het tweede lid te verbieden, indien er aanleiding is dat daardoor de openbare orde, de openbare veiligheid, de volksgezondheid of het milieu in gevaar komt.</text:p>
              </text:list-item>
              <text:list-item text:style-override="id1-3-2-2-1-291-10">
                <text:number>5.</text:number>
                <text:p text:style-name="al">Het verbod van het eerste lid is niet van toepassing op een wedstrijd op of aan de weg, voor zover wordt voorzien door artikel 10  juncto 148, van de Wegenverkeerswet 1994.</text:p>
              </text:list-item>
              <text:list-item text:style-override="id1-3-2-2-1-291-11">
                <text:number>6.</text:number>
                <text:p text:style-name="al">Op de vergunning is paragraaf 4.1.3.3 van de Algemene wet bestuursrecht (positieve fictieve beschikking bij niet tijdig beslissen) niet van toepassing.</text:p>
              </text:list-item>
            </text:list>
            <text:p text:style-name="al">Artikel 2:26 Ordeverstoring</text:p>
            <text:list text:style-name="id1-3-2-2-1-293">
              <text:list-item text:style-override="id1-3-2-2-1-293-1">
                <text:number>1.</text:number>
                <text:p text:style-name="al">Het is verboden bij een evenement de orde te verstoren.</text:p>
              </text:list-item>
              <text:list-item text:style-override="id1-3-2-2-1-293-2">
                <text:number>2.</text:number>
                <text:p text:style-name="al">Het is verboden bij evenementen onnodig op te dringen, door uitdagend gedrag aanleiding te geven tot wanordelijkheden of wanordelijkheden te veroorzaken.</text:p>
              </text:list-item>
              <text:list-item text:style-override="id1-3-2-2-1-293-3">
                <text:number>3.</text:number>
                <text:p text:style-name="al">Het is verboden bij evenementen messen, knuppels, slagwapens of andere voorwerpen die als wapen kunnen worden gebruikt, op een zodanige wijze mee te voeren dat de openbare orde in gevaar komt of kan komen.</text:p>
              </text:list-item>
              <text:list-item text:style-override="id1-3-2-2-1-293-4">
                <text:number>4.</text:number>
                <text:p text:style-name="al">Een ieder is verplicht, bij evenementen, alle aanwijzingen van een daartoe aangewezen gemeenteambtenaar of ambtenaren van politie en brandweer, in het belang van openbare orde, direct en stipt op te volgen.</text:p>
              </text:list-item>
              <text:list-item text:style-override="id1-3-2-2-1-293-5">
                <text:number>5.</text:number>
                <text:p text:style-name="al">De burgemeester kan, ter voorkoming van de verstoring van de openbare orde bij een evenement, aan horeca gelegenheden de verplichting opleggen dat ze slechts gebruik maakt van plastic glazen.</text:p>
              </text:list-item>
            </text:list>
            <text:p text:style-name="al">Afdeling 8 Toezicht op openbare inrichtingen</text:p>
            <text:p text:style-name="al">Artikel 2:27 Begripsbepalingen</text:p>
            <text:p text:style-name="al">In deze afdeling wordt verstaan onder:</text:p>
            <text:p text:style-name="al">a. 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Artikel 2:28 Exploitatie smartshops</text:p>
            <text:list text:style-name="id1-3-2-2-1-300">
              <text:list-item text:style-override="id1-3-2-2-1-300-1">
                <text:number>1.</text:number>
                <text:p text:style-name="al">Het is verboden een inrichting te exploiteren als smartshop zonder vergunning van de burgemeester.</text:p>
              </text:list-item>
              <text:list-item text:style-override="id1-3-2-2-1-300-2">
                <text:number>2.</text:number>
                <text:p text:style-name="al">De burgemeester weigert de vergunning indien de exploitatie van de inrichting in strijd is met het geldend bestemmingsplan, beheersverordening, exploitatieplan of voorbereidingsbesluit.</text:p>
              </text:list-item>
              <text:list-item text:style-override="id1-3-2-2-1-300-3">
                <text:number>3.</text:number>
                <text:p text:style-name="al">Onverminderd het bepaalde in artikel 1:8 kan de burgemeester de vergunning geheel of gedeeltelijk weigeren, indien naar zijn oordeel moet worden aangenomen dat de woon- en leefsituatie in de omgeving van het bedrijf of de openbare orde op ontoelaatbare wijze nadelig wordt beïnvloed.</text:p>
              </text:list-item>
              <text:list-item text:style-override="id1-3-2-2-1-300-4">
                <text:number>4.</text:number>
                <text:p text:style-name="al">Bij de toepassing van de in het derde lid genoemde weigeringgrond houdt de burgemeester rekening met het karakter van de straat en de wijk, waarin de inrichting is gelegen of zal zijn gelegen, de aard van de inrichting en de spanning, waaraan het woonmilieu ter plaatse reeds blootstaat of bloot zal komen te staan door de exploitatie van de inrichting.</text:p>
              </text:list-item>
              <text:list-item text:style-override="id1-3-2-2-1-300-5">
                <text:number>5.</text:number>
                <text:p text:style-name="al">De vergunning wordt ingetrokken wanneer zich een incident gepaard gaande met geweld, overlast op straat of drugsgebruik en/of – handel heeft voorgedaan in of bij de inrichting.</text:p>
              </text:list-item>
              <text:list-item text:style-override="id1-3-2-2-1-300-6">
                <text:number>6.</text:number>
                <text:p text:style-name="al">Op de vergunning is paragraaf 4.1.3.3 van de Algemene wet bestuursrecht (positieve fictieve beschikking bij niet tijdig beslissen) niet van toepassing.</text:p>
              </text:list-item>
            </text:list>
            <text:p text:style-name="al">Artikel 2:29 Sluitingstijd</text:p>
            <text:list text:style-name="id1-3-2-2-1-302">
              <text:list-item text:style-override="id1-3-2-2-1-302-1">
                <text:number>1.</text:number>
                <text:p text:style-name="al">Openbare inrichtingen zijn gesloten tussen 02:00 uur en 06:00 uur.</text:p>
              </text:list-item>
              <text:list-item text:style-override="id1-3-2-2-1-302-2">
                <text:number>2.</text:number>
                <text:p text:style-name="al">Tijdens carnaval en de kermis zijn openbare inrichtingen gesloten tussen 03:00 uur en 06:00 uur.</text:p>
              </text:list-item>
              <text:list-item text:style-override="id1-3-2-2-1-302-3">
                <text:number>3.</text:number>
                <text:p text:style-name="al">Het is verboden een openbare inrichting voor bezoekers geopend te hebben, of bezoekers in de inrichting te laten verblijven na sluitingstijd.</text:p>
              </text:list-item>
              <text:list-item text:style-override="id1-3-2-2-1-302-4">
                <text:number>4.</text:number>
                <text:p text:style-name="al">De burgemeester kan ontheffing verlenen van de sluitingstijd.</text:p>
              </text:list-item>
              <text:list-item text:style-override="id1-3-2-2-1-302-5">
                <text:number>5.</text:number>
                <text:p text:style-name="al">Het eerste en het derde lid zijn niet van toepassing op situaties waarin is voorzien bij of krachtens de Wet milieubeheer.</text:p>
              </text:list-item>
              <text:list-item text:style-override="id1-3-2-2-1-302-6">
                <text:number>6.</text:number>
                <text:p text:style-name="al">Op de ontheffing is paragraaf 4.1.3.3 van de Algemene wet bestuursrecht (positieve fictieve beschikking bij niet tijdig beslissen) niet van toepassing.</text:p>
              </text:list-item>
            </text:list>
            <text:p text:style-name="al">Artikel 2:30 Afwijking sluitingstijd; tijdelijke sluiting</text:p>
            <text:list text:style-name="id1-3-2-2-1-304">
              <text:list-item text:style-override="id1-3-2-2-1-304-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304-2">
                <text:number>2.</text:number>
                <text:p text:style-name="al">De burgemeester kan de tijdelijke sluiting bevelen van een horecabedrijf indien:</text:p>
              </text:list-item>
              <text:list-item text:style-override="id1-3-2-2-1-304-3">
                <text:number>a.</text:number>
                <text:p text:style-name="al">daar is gehandeld in strijd met artikel 1 van de Wet op de Kansspelen.</text:p>
              </text:list-item>
              <text:list-item text:style-override="id1-3-2-2-1-304-4">
                <text:number>b.</text:number>
                <text:p text:style-name="al">daar door misdrijf verkregen voorwerpen zijn verworven, voorhanden zijn, of worden overgedragen dan wel bewaard of verborgen.</text:p>
              </text:list-item>
              <text:list-item text:style-override="id1-3-2-2-1-304-5">
                <text:number>c.</text:number>
                <text:p text:style-name="al">daar wapens als bedoeld in artikel 2 van de Wet wapens en munitie aanwezig zijn, waarvoor geen ontheffing, vergunning dan wel verlof is verleend.</text:p>
              </text:list-item>
              <text:list-item text:style-override="id1-3-2-2-1-304-6">
                <text:number>d.</text:number>
                <text:p text:style-name="al">zich in de inrichting een ernstig strafbaar feit heeft voorgedaan en de exploitant van de inrichting daarvan geen melding heeft gemaakt dan wel het opsporingsonderzoek heeft belemmerd.</text:p>
              </text:list-item>
              <text:list-item text:style-override="id1-3-2-2-1-304-7">
                <text:number>e.</text:number>
                <text:p text:style-name="al">zich daar andere feiten hebben voorgedaan, die de verwachting wettigen, dat het geopend blijven van de inrichting gevaar oplevert voor de openbare orde, de veiligheid of gezondheid.</text:p>
              </text:list-item>
              <text:list-item text:style-override="id1-3-2-2-1-304-8">
                <text:number>3.</text:number>
                <text:p text:style-name="al">Het eerste lid is niet van toepassing op situaties waarin wordt voorzien in artikel 13b van de Opiumwet.</text:p>
              </text:list-item>
            </text:list>
            <text:p text:style-name="al">Artikel 2:31 Verboden gedragingen</text:p>
            <text:list text:style-name="id1-3-2-2-1-306">
              <text:list-item text:style-override="id1-3-2-2-1-306-1">
                <text:number>1.</text:number>
                <text:p text:style-name="al">Het is verboden in een openbare inrichting</text:p>
              </text:list-item>
              <text:list-item text:style-override="id1-3-2-2-1-306-2">
                <text:number>a.</text:number>
                <text:p text:style-name="al">de orde te verstoren;</text:p>
              </text:list-item>
              <text:list-item text:style-override="id1-3-2-2-1-306-3">
                <text:number>b.</text:number>
                <text:p text:style-name="al">zich te bevinden na sluitingstijd of gedurende de tijd dat de inrichting gesloten dient te zijn op grond van een besluit krachtens artikel 2:30 eerste lid;</text:p>
              </text:list-item>
              <text:list-item text:style-override="id1-3-2-2-1-306-4">
                <text:number>c.</text:number>
                <text:p text:style-name="al">op het terras spijzen of dranken te verstrekken aan personen die geen gebruik maken van het terras;</text:p>
              </text:list-item>
            </text:list>
            <text:p text:style-name="al">Artikel 2:32 Handel binnen openbare inrichtingen</text:p>
            <text:list text:style-name="id1-3-2-2-1-308">
              <text:list-item text:style-override="id1-3-2-2-1-308-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308-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Artikel 2:33 Het college als bevoegd bestuursorgaan</text:p>
            <text:p text:style-name="al">Indien een openbare inrichting geen voor het publiek openstaand gebouw of bijbehorend erf is in de zin van artikel 174 van de Gemeentewet , treedt het college bij de toepassing van artikel 2:28 tot en met 2:30 op als bevoegd bestuursorgaan.</text:p>
            <text:p text:style-name="al">Artikel 2:34 <text:span text:style-name="nadrukvet">(vervallen)</text:span></text:p>
            <text:p text:style-name="al">
            <text:span text:style-name="nadrukvet">Afdeling 8a Bijzondere bepalingen over horecabedrijven als bedoeld in de Drank- en Horecawet</text:span>
          </text:p>
            <text:p text:style-name="al">Artikel 2:34a Begripsbepalingen</text:p>
            <text:p text:style-name="al">In deze afdeling wordt verstaan onder:</text:p>
            <text:list text:style-name="id1-3-2-2-1-315">
              <text:list-item text:style-override="id1-3-2-2-1-315-1">
                <text:number>-</text:number>
                <text:p text:style-name="al">alcoholhoudende drank,</text:p>
              </text:list-item>
              <text:list-item text:style-override="id1-3-2-2-1-315-2">
                <text:number>-</text:number>
                <text:p text:style-name="al">horecabedrijf,</text:p>
              </text:list-item>
              <text:list-item text:style-override="id1-3-2-2-1-315-3">
                <text:number>-</text:number>
                <text:p text:style-name="al">horecalokaliteit,</text:p>
              </text:list-item>
              <text:list-item text:style-override="id1-3-2-2-1-315-4">
                <text:number>-</text:number>
                <text:p text:style-name="al">inrichting,</text:p>
              </text:list-item>
              <text:list-item text:style-override="id1-3-2-2-1-315-5">
                <text:number>-</text:number>
                <text:p text:style-name="al">paracommerciële rechtspersoon,</text:p>
              </text:list-item>
              <text:list-item text:style-override="id1-3-2-2-1-315-6">
                <text:number>-</text:number>
                <text:p text:style-name="al">sterke drank,</text:p>
              </text:list-item>
              <text:list-item text:style-override="id1-3-2-2-1-315-7">
                <text:number>-</text:number>
                <text:p text:style-name="al">slijtersbedrijf en</text:p>
              </text:list-item>
              <text:list-item text:style-override="id1-3-2-2-1-315-8">
                <text:number>-</text:number>
                <text:p text:style-name="al">zwak-alcoholhoudende drank,</text:p>
              </text:list-item>
            </text:list>
            <text:p text:style-name="al">dat wat daaronder wordt verstaan in de Drank- en Horecawet.</text:p>
            <text:p text:style-name="al">Artikel 2:34b Schenktijden paracommerciële rechtspersonen</text:p>
            <text:list text:style-name="id1-3-2-2-1-318">
              <text:list-item text:style-override="id1-3-2-2-1-318-1">
                <text:number>1.</text:number>
                <text:p text:style-name="al">Het is een paracommercieel rechtspersoon verboden sterke drank te verstrekken.</text:p>
              </text:list-item>
              <text:list-item text:style-override="id1-3-2-2-1-318-2">
                <text:number>2.</text:number>
                <text:p text:style-name="al">Paracommerciële rechtspersonen die zich voornamelijk richten op activiteiten van sportieve of recreatieve aard verstrekken uitsluitend zwak-alcoholhoudende drank gedurende de periode beginnende met een uur voor aanvang en eindigende met twee uur na beëindiging van activiteiten die passen binnen de statutaire doelomschrijving van de desbetreffende paracommerciële rechtspersoon. De verstrekking mag daarnaast enkel plaatsvinden op:</text:p>
                <text:list text:style-name="id1-3-2-2-1-318-2-3">
                  <text:list-item text:style-override="id1-3-2-2-1-318-2-3-1">
                    <text:number>a.</text:number>
                    <text:p text:style-name="al">maandag tot en met vrijdag na 17.00 uur en tot 24.00 uur;</text:p>
                  </text:list-item>
                  <text:list-item text:style-override="id1-3-2-2-1-318-2-3-2">
                    <text:number>a.</text:number>
                    <text:p text:style-name="al">zaterdag na 13.00 en tot 22.00 uur;</text:p>
                  </text:list-item>
                  <text:list-item text:style-override="id1-3-2-2-1-318-2-3-3">
                    <text:number>b.</text:number>
                    <text:p text:style-name="al">zondag na 12.00 uur en tot 22.00 uur;</text:p>
                  </text:list-item>
                </text:list>
              </text:list-item>
              <text:list-item text:style-override="id1-3-2-2-1-318-3">
                <text:number>3.</text:number>
                <text:p text:style-name="al">Overige paracommerciële rechtspersonen verstrekken uitsluitend zwak-alcoholhoudende drank na 12.00 uur en tot 24.00 uur. Daarnaast mogen zij enkel zwak-alcoholhoudende drank verstrekken gedurende de periode beginnende met een uur voor aanvang en eindigende met een uur na beëindiging van activiteiten die passen binnen de statutaire doelomschrijving van de desbetreffende paracommerciële rechtspersoon.</text:p>
              </text:list-item>
            </text:list>
            <text:p text:style-name="al">Artikel 2:34c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p text:style-name="al">Artikel 2:34d Aanvullende vragen aan paracommerciële rechtspersonen</text:p>
            <text:list text:style-name="id1-3-2-2-1-322">
              <text:list-item text:style-override="id1-3-2-2-1-322-1">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1-322-2">
                <text:number>2.</text:number>
                <text:p text:style-name="al">Hiertoe wordt het in de bijlage van deze verordening opgenomen door de raad vastgestelde formulier met aanvullende vragen ingevuld en verstrekt de paracommerciële rechtspersoon een afschrift van de statuten.</text:p>
              </text:list-item>
            </text:list>
            <text:p text:style-name="al">Afdeling 9 Toezicht op inrichtingen tot het verschaffen van nachtverblijf</text:p>
            <text:p text:style-name="al">Artikel 2:35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Artikel 2:37 Nachtregister <text:span text:style-name="nadrukvet">(vervallen)</text:span></text:p>
            <text:p text:style-name="al">Artikel 2:38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Afdeling 10 Toezicht op speelgelegenheden</text:p>
            <text:p text:style-name="al">Artikel 2:39 Speelgelegenheden</text:p>
            <text:list text:style-name="id1-3-2-2-1-333">
              <text:list-item text:style-override="id1-3-2-2-1-333-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333-2">
                <text:number>2.</text:number>
                <text:p text:style-name="al">Het is verboden zonder vergunning van de burgemeester een speelgelegenheid te exploiteren of te doen exploiteren. Het verbod is niet van toepassing op:</text:p>
              </text:list-item>
              <text:list-item text:style-override="id1-3-2-2-1-333-3">
                <text:number>a.</text:number>
                <text:p text:style-name="al">speelautomatenhallen waarvoor op grond van artikel 30c, eerste lid, onder b, van de Wet op de Kansspelen  vergunning is verleend;</text:p>
              </text:list-item>
              <text:list-item text:style-override="id1-3-2-2-1-333-4">
                <text:number>b.</text:number>
                <text:p text:style-name="al">speelgelegenheden waarvoor de minister van Veiligheid en Justitie of de Kamer van Koophandel bevoegd is vergunning te verlenen;</text:p>
              </text:list-item>
              <text:list-item text:style-override="id1-3-2-2-1-333-5">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list-item>
              <text:list-item text:style-override="id1-3-2-2-1-333-6">
                <text:number>3.</text:number>
                <text:p text:style-name="al">De burgemeester weigert de vergunning:</text:p>
              </text:list-item>
              <text:list-item text:style-override="id1-3-2-2-1-333-7">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333-8">
                <text:number>b.</text:number>
                <text:p text:style-name="al">indien de exploitatie van de speelgelegenheid in strijd is met een geldend bestemmingsplan.</text:p>
              </text:list-item>
              <text:list-item text:style-override="id1-3-2-2-1-333-9">
                <text:number>4.</text:number>
                <text:p text:style-name="al">Op de vergunning is paragraaf 4.1.3.3 van de Algemene wet bestuursrecht (positieve fictieve beschikking bij niet tijdig beslissen) niet van toepassing.</text:p>
              </text:list-item>
            </text:list>
            <text:p text:style-name="al">Artikel 2:40 Kansspelautomaten</text:p>
            <text:list text:style-name="id1-3-2-2-1-335">
              <text:list-item text:style-override="id1-3-2-2-1-335-1">
                <text:number>1.</text:number>
                <text:p text:style-name="al">In dit artikel wordt verstaan onder:</text:p>
              </text:list-item>
              <text:list-item text:style-override="id1-3-2-2-1-335-2">
                <text:number>a.</text:number>
                <text:p text:style-name="al">wet: de Wet op de kansspelen;</text:p>
              </text:list-item>
              <text:list-item text:style-override="id1-3-2-2-1-335-3">
                <text:number>b.</text:number>
                <text:p text:style-name="al">kansspelautomaat: automaat als bedoeld in artikel 30, onder c. van de Wet;</text:p>
              </text:list-item>
              <text:list-item text:style-override="id1-3-2-2-1-335-4">
                <text:number>c.</text:number>
                <text:p text:style-name="al">hoogdrempelige inrichting: inrichting als bedoeld in artikel 30, onder d, van de Wet;</text:p>
              </text:list-item>
              <text:list-item text:style-override="id1-3-2-2-1-335-5">
                <text:number>d.</text:number>
                <text:p text:style-name="al">laagdrempelige inrichting: inrichting als bedoeld in artikel 30, onder e, van de Wet .</text:p>
              </text:list-item>
              <text:list-item text:style-override="id1-3-2-2-1-335-6">
                <text:number>2.</text:number>
                <text:p text:style-name="al">In hoogdrempelige inrichtingen zijn maximaal twee speelautomaten toegestaan waarvan maximaal twee kansspelautomaten.</text:p>
              </text:list-item>
              <text:list-item text:style-override="id1-3-2-2-1-335-7">
                <text:number>3.</text:number>
                <text:p text:style-name="al">In laagdrempelige inrichtingen zijn maximaal twee speelautomaten toegestaan met dien verstande dat kansspelautomaten niet zijn toegestaan.</text:p>
              </text:list-item>
            </text:list>
            <text:p text:style-name="al">
            <text:span text:style-name="nadrukvet">Afdeling 11 Maatregelen tegen overlast en baldadigheid</text:span>
          </text:p>
            <text:p text:style-name="al">Artikel 2:41 Betreden gesloten woning of lokaal</text:p>
            <text:list text:style-name="id1-3-2-2-1-338">
              <text:list-item text:style-override="id1-3-2-2-1-338-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338-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38-3">
                <text:number>3.</text:number>
                <text:p text:style-name="al">Deze verboden gelden niet voor personen wier aanwezigheid in de woning of het lokaal wegens dringende reden noodzakelijk is.</text:p>
              </text:list-item>
            </text:list>
            <text:p text:style-name="al">Artikel 2:42 Plakken en kladden</text:p>
            <text:list text:style-name="id1-3-2-2-1-340">
              <text:list-item text:style-override="id1-3-2-2-1-340-1">
                <text:number>1.</text:number>
                <text:p text:style-name="al">Het is verboden een openbare plaats of dat gedeelte van een onroerende zaak dat vanaf die plaats zichtbaar is te bekrassen of te bekladden.</text:p>
              </text:list-item>
              <text:list-item text:style-override="id1-3-2-2-1-340-2">
                <text:number>2.</text:number>
                <text:p text:style-name="al">Het is verboden zonder schriftelijke toestemming van de rechthebbende op een openbare plaats of dat gedeelte van een onroerende zaak dat vanaf die plaats zichtbaar is:</text:p>
              </text:list-item>
              <text:list-item text:style-override="id1-3-2-2-1-340-3">
                <text:number>a.</text:number>
                <text:p text:style-name="al">een aanplakbiljet of ander geschrift, afbeelding of aanduiding aan te plakken, te doen aanplakken, op andere wijze aan te brengen of te doen aanbrengen;</text:p>
              </text:list-item>
              <text:list-item text:style-override="id1-3-2-2-1-340-4">
                <text:number>b.</text:number>
                <text:p text:style-name="al">met kalk, krijt, teer of een kleur of verfstof een afbeelding, letter, cijfer of teken aan te brengen of te doen aanbrengen.</text:p>
              </text:list-item>
              <text:list-item text:style-override="id1-3-2-2-1-340-5">
                <text:number>3.</text:number>
                <text:p text:style-name="al">Het in het tweede lid gestelde verbod is niet van toepassing op situaties waarin gehandeld wordt krachtens wettelijk voorschrift.</text:p>
              </text:list-item>
              <text:list-item text:style-override="id1-3-2-2-1-340-6">
                <text:number>4.</text:number>
                <text:p text:style-name="al">Het college kan aanplakborden aanwijzen voor het aanbrengen van meningsuitingen en bekendmakingen.</text:p>
              </text:list-item>
              <text:list-item text:style-override="id1-3-2-2-1-340-7">
                <text:number>5.</text:number>
                <text:p text:style-name="al">Het is verboden de in het vierde lid bedoelde aanplakborden te gebruiken voor bet aanbrengen van handelsreclame.</text:p>
              </text:list-item>
              <text:list-item text:style-override="id1-3-2-2-1-340-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340-9">
                <text:number>7.</text:number>
                <text:p text:style-name="al">De houder van de in het tweede lid bedoelde schriftelijke toestemming is verplicht die aan een opsporingsambtenaar op diens eerste vordering direct inzage af te geven.</text:p>
              </text:list-item>
            </text:list>
            <text:p text:style-name="al">Artikel 2:43 Vervoer plakgereedschap e.d.</text:p>
            <text:list text:style-name="id1-3-2-2-1-342">
              <text:list-item text:style-override="id1-3-2-2-1-342-1">
                <text:number>1.</text:number>
                <text:p text:style-name="al">Het is verboden op de weg of openbaar water te vervoeren of bij zich te hebben enig aanplakbiljet, aanplakdoek, kalk, teer, kleur of verfstof of verfgereedschap.</text:p>
              </text:list-item>
              <text:list-item text:style-override="id1-3-2-2-1-342-2">
                <text:number>2.</text:number>
                <text:p text:style-name="al">Dit verbod is niet van toepassing op situaties, waarin de genoemde materialen of gereedschappen niet zijn gebruikt of niet zijn bestemd voor handelingen als verboden in artikel 2:42.</text:p>
              </text:list-item>
            </text:list>
            <text:p text:style-name="al">Artikel 2:44 Vervoer inbrekerswerktuigen</text:p>
            <text:list text:style-name="id1-3-2-2-1-344">
              <text:list-item text:style-override="id1-3-2-2-1-344-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344-2">
                <text:number>2.</text:number>
                <text:p text:style-name="al">Het is verboden op een openbare plaats in de nabijheid van winkels te vervoeren of bij zich te hebben een voorwerp dat er kennelijk toe gerust is om het plegen van winkeldiefstal te vergemakkelijken.</text:p>
              </text:list-item>
              <text:list-item text:style-override="id1-3-2-2-1-344-3">
                <text:number>3.</text:number>
                <text:p text:style-name="al">Het in het eerste en tweede lid gestelde verbod is niet van toepassing indien redelijkerwijs kan worden aangenomen dat het in dat lid bedoelde voorwerp niet bestemd is voor de in dat lid bedoelde handelingen.</text:p>
              </text:list-item>
            </text:list>
            <text:p text:style-name="al">Artikel 2:45 Betreden van plantsoenen e.d.</text:p>
            <text:p text:style-name="al">1.Het is aan degene die daartoe niet bevoegd is verboden zonder ontheffing van het college zich te bevinden in of op bij de gemeente in onderhoud zijnde parken, wandelplaatsen, plantsoenen, groenstroken of grasperken, buiten de daarin gelegen wegen of paden.</text:p>
            <text:p text:style-name="al">1.2. Op de ontheffing is paragraaf 4.1.3.3 van de Algemene wet bestuursrecht (positieve fictieve beschikking bij niet tijdig beslissen) niet van toepassing.</text:p>
            <text:p text:style-name="al">Artikel 2:46 Geprepareerde tassen <text:span text:style-name="nadrukvet">(vervallen; opgenomen in artikel 2:44)</text:span></text:p>
            <text:p text:style-name="al">Dit artikel is opgenomen in artikel 2:44 Vervoer inbrekerswerktuigen.</text:p>
            <text:p text:style-name="al">Artikel 2:47 Hinderlijk gedrag op openbare plaatsen</text:p>
            <text:list text:style-name="id1-3-2-2-1-351">
              <text:list-item text:style-override="id1-3-2-2-1-351-1">
                <text:number>1.</text:number>
                <text:p text:style-name="al">Het is verboden:</text:p>
              </text:list-item>
              <text:list-item text:style-override="id1-3-2-2-1-351-2">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351-3">
                <text:number>b.</text:number>
                <text:p text:style-name="al">zich op een openbare plaats zodanig op te houden dat aan weggebruikers of bewoners van nabij de weg gelegen woningen onnodig overlast of hinder wordt veroorzaakt.</text:p>
              </text:list-item>
              <text:list-item text:style-override="id1-3-2-2-1-351-4">
                <text:number>2.</text:number>
                <text:p text:style-name="al">Het is de door de burgemeester aangewezen groepen van personen verboden op door hem aangewezen tijdstippen van een door hem aangewezen route af te wijken.</text:p>
              </text:list-item>
              <text:list-item text:style-override="id1-3-2-2-1-351-5">
                <text:number>3.</text:number>
                <text:p text:style-name="al">Het verbod is niet van toepassing op situaties waarin wordt voorzien door artikel 424, 426bis of 431 van het Wetboek van Strafrecht of artikel 5 van de Wegenverkeerswet 1994.</text:p>
              </text:list-item>
            </text:list>
            <text:p text:style-name="al">Artikel 2:48 Verboden drank- of drugsgebruik</text:p>
            <text:list text:style-name="id1-3-2-2-1-353">
              <text:list-item text:style-override="id1-3-2-2-1-353-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353-2">
                <text:number>2.</text:number>
                <text:p text:style-name="al">Het verbod is niet van toepassing op:</text:p>
              </text:list-item>
              <text:list-item text:style-override="id1-3-2-2-1-353-3">
                <text:number>a.</text:number>
                <text:p text:style-name="al">een terras dat behoort bij een horecabedrijf, als bedoeld in artikel 1 van de Drank- en Horecawet;</text:p>
              </text:list-item>
              <text:list-item text:style-override="id1-3-2-2-1-353-4">
                <text:number>b.</text:number>
                <text:p text:style-name="al">de plaats niet zijnde een horecabedrijf, als bedoeld onder a, waarvoor een ontheffing geldt krachtens artikel 35 van de Drank en Horecawet.</text:p>
              </text:list-item>
              <text:list-item text:style-override="id1-3-2-2-1-353-5">
                <text:number>3.</text:number>
                <text:p text:style-name="al">Het is verboden op of aan de weg, op een andere voor publiek toegankelijk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p text:style-name="al">
            <text:span text:style-name="nadrukvet">Artikel 2:48a Glazen drinkgerei op wegen</text:span>
          </text:p>
            <text:list text:style-name="id1-3-2-2-1-355">
              <text:list-item text:style-override="id1-3-2-2-1-355-1">
                <text:number>1.</text:number>
                <text:p text:style-name="al">Het is verboden op de door de burgemeester aangewezen wegen of weggedeeltes en binnen een door de burgemeester aangewezen periode drank in drinkgerei van glas en flessen van glas bij zich te hebben of met zich mee te voeren. De burgemeester kan de wegen of weggedeeltes en de periode aanwijzen in het belang van de openbare orde, veiligheid, gezondheid of bescherming van het woon- en leefmilieu indien en voor zover de genoemde belangen dit noodzakelijk maken. In beginsel is het verbod ook van toepassing op alle terrassen van openbare inrichtingen, tenzij de burgemeester gebruik maakt van zijn bevoegdheid als bedoeld in lid 4 onder a.</text:p>
              </text:list-item>
              <text:list-item text:style-override="id1-3-2-2-1-355-2">
                <text:number>2.</text:number>
                <text:p text:style-name="al">De houder van een openbare inrichting als bedoeld in artikel 2.27 is verplicht zodanige maatregelen te nemen dat de bezoekers van de openbare inrichting geen drinkgerei van glas of flessen van glas buiten het inpandige gedeelte van de openbare inrichting brengen ten tijde van het verbod als bedoeld in het eerste lid.</text:p>
              </text:list-item>
            </text:list>
            <text:p text:style-name="al">3 De burgemeester kan ontheffing verlenen van het in het eerste lid gestelde verbod.</text:p>
            <text:list text:style-name="id1-3-2-2-1-357">
              <text:list-item text:style-override="id1-3-2-2-1-357-1">
                <text:number>4.</text:number>
                <text:p text:style-name="al">De burgemeester kan in zijn aanwijzing bepalen dat het bepaalde in lid 1 en/of 2 niet van toepassing is voor:</text:p>
              </text:list-item>
              <text:list-item text:style-override="id1-3-2-2-1-357-2">
                <text:number>a.</text:number>
                <text:p text:style-name="al">Bepaalde of alle terrassen die horen bij een openbare inrichting als bedoeld in artikel 2.27;</text:p>
              </text:list-item>
              <text:list-item text:style-override="id1-3-2-2-1-357-3">
                <text:number>b.</text:number>
                <text:p text:style-name="al">Voor een plaats, niet zijnde een openbare inrichting, als bedoeld onder a, waarvoor een ontheffing geldt krachtens artikel 35 van de Drank- en Horecawet.</text:p>
              </text:list-item>
              <text:list-item text:style-override="id1-3-2-2-1-357-4">
                <text:number>5.</text:number>
                <text:p text:style-name="al">Op de ontheffing is paragraaf 4.1.3.3 van de Algemene wet bestuursrecht (positieve fictieve beschikking bij niet tijdig beslissen) niet van toepassing.</text:p>
              </text:list-item>
            </text:list>
            <text:p text:style-name="al">
            <text:span text:style-name="nadrukvet">Artikel 2.48b Verbod drinkgerei van glas en flessen van glas </text:span>
          </text:p>
            <text:list text:style-name="id1-3-2-2-1-359">
              <text:list-item text:style-override="id1-3-2-2-1-359-1">
                <text:number>1.</text:number>
                <text:p text:style-name="al">Het is de houder van een openbare inrichting als bedoeld in artikel 2.27 respectievelijk van een ontheffing als bedoeld in artikel 35 van de Drank- en Horecawet verboden in een door de burgemeester aangewezen gebied en binnen een door de burgemeester aangewezen periode in een openbare inrichting als bedoeld in artikel 2.27 respectievelijk op de plaats waarvoor de genoemde ontheffing geldt, drank te verstrekken in drinkgerei van glas en in flessen van glas.</text:p>
              </text:list-item>
              <text:list-item text:style-override="id1-3-2-2-1-359-2">
                <text:number>2.</text:number>
                <text:p text:style-name="al">Het in het eerste lid gestelde verbod is niet van toepassing in het inpandige gedeelte van een restaurant, van een afgescheiden restaurantgedeelte van een openbare inrichting, van een hotel of van een pension, dan wel op daarbij horende, niet aan de weg gelegen terrassen.</text:p>
              </text:list-item>
              <text:list-item text:style-override="id1-3-2-2-1-359-3">
                <text:number>3.</text:number>
                <text:p text:style-name="al">De burgemeester kan ontheffing verlenen van het in het eerste lid gestelde verbod.</text:p>
              </text:list-item>
              <text:list-item text:style-override="id1-3-2-2-1-359-4">
                <text:number>4.</text:number>
                <text:p text:style-name="al">Op de ontheffing is paragraaf 4.1.3.3 van de Algemene wet bestuursrecht (positieve fictieve beschikking bij niet tijdig beslissen) niet van toepassing.</text:p>
              </text:list-item>
            </text:list>
            <text:p text:style-name="al">Artikel 2:49 Verboden gedrag bij of in gebouwen</text:p>
            <text:list text:style-name="id1-3-2-2-1-361">
              <text:list-item text:style-override="id1-3-2-2-1-361-1">
                <text:number>1.</text:number>
                <text:p text:style-name="al">Het is verboden:</text:p>
              </text:list-item>
              <text:list-item text:style-override="id1-3-2-2-1-361-2">
                <text:number>a.</text:number>
                <text:p text:style-name="al">zich zonder redelijk doel in een portiek of poort op te houden;</text:p>
              </text:list-item>
              <text:list-item text:style-override="id1-3-2-2-1-361-3">
                <text:number>b.</text:number>
                <text:p text:style-name="al">zonder redelijk doel in, op of tegen een raamkozijn, gevel of een drempel van een gebouw te zitten of te liggen.</text:p>
              </text:list-item>
              <text:list-item text:style-override="id1-3-2-2-1-361-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Artikel 2:50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p text:style-name="al">Artikel 2:51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1-366">
              <text:list-item text:style-override="id1-3-2-2-1-366-1">
                <text:number>a.</text:number>
                <text:p text:style-name="al">dit in strijd is met de uitdrukkelijk verklaarde wil van de gebruiker van dat gebouw of dat portiek;</text:p>
              </text:list-item>
              <text:list-item text:style-override="id1-3-2-2-1-366-2">
                <text:number>b.</text:number>
                <text:p text:style-name="al">daardoor die ingang wordt versperd.</text:p>
              </text:list-item>
            </text:list>
            <text:p text:style-name="al">Artikel 2:52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Artikel 2:53 Bespieden van personen <text:span text:style-name="nadrukvet">(vervallen)</text:span></text:p>
            <text:p text:style-name="al">Artikel 2:54 Bewakingsapparatuur <text:span text:style-name="nadrukvet">(</text:span><text:span text:style-name="nadrukvet">vervallen</text:span><text:span text:style-name="nadrukvet">)</text:span></text:p>
            <text:p text:style-name="al">Artikel 2:55 Nodeloos alarmeren <text:span text:style-name="nadrukvet">(</text:span><text:span text:style-name="nadrukvet">vervallen</text:span><text:span text:style-name="nadrukvet">)</text:span></text:p>
            <text:p text:style-name="al">Artikel 2:56 Alarminstallaties <text:span text:style-name="nadrukvet">(</text:span><text:span text:style-name="nadrukvet">v</text:span><text:span text:style-name="nadrukvet">ervallen</text:span><text:span text:style-name="nadrukvet">)</text:span></text:p>
            <text:p text:style-name="al">Artikel 2:57 Loslopende honden</text:p>
            <text:list text:style-name="id1-3-2-2-1-374">
              <text:list-item text:style-override="id1-3-2-2-1-374-1">
                <text:number>1.</text:number>
                <text:p text:style-name="al">Het is de eigenaar of houder van een hond verboden die hond te laten verblijven of te laten lopen:</text:p>
              </text:list-item>
              <text:list-item text:style-override="id1-3-2-2-1-374-2">
                <text:number>a.</text:number>
                <text:p text:style-name="al">binnen de bebouwde kom op de weg zonder dat die hond daadwerkelijk met een fysieke lijn of riem aangelijnd is;</text:p>
              </text:list-item>
              <text:list-item text:style-override="id1-3-2-2-1-374-3">
                <text:number>b.</text:number>
                <text:p text:style-name="al">op een voor het publiek toegankelijke en kennelijk als zodanig ingerichte kinderspeelplaats, zandbak of speelweide of op een andere door het college aangewezen plaats;</text:p>
              </text:list-item>
              <text:list-item text:style-override="id1-3-2-2-1-374-4">
                <text:number>c.</text:number>
                <text:p text:style-name="al">op de weg zonder voorzien te zijn van een halsband of een ander identificatiemerk dat de eigenaar of houder duidelijk doet kennen.</text:p>
              </text:list-item>
              <text:list-item text:style-override="id1-3-2-2-1-374-5">
                <text:number>2.</text:number>
                <text:p text:style-name="al">Het verbod in het eerste lid, aanhef en onder a, is niet van toepassing op door het college aangewezen plaatsen.</text:p>
              </text:list-item>
              <text:list-item text:style-override="id1-3-2-2-1-374-6">
                <text:number>3.</text:number>
                <text:p text:style-name="al">De verboden in het eerste lid aanhef en onder a en b zijn niet van toepassing op de eigenaar of houder van een hond:</text:p>
              </text:list-item>
              <text:list-item text:style-override="id1-3-2-2-1-374-7">
                <text:number>a.</text:number>
                <text:p text:style-name="al">die zich vanwege zijn handicap door een geleidehond of sociale hulphond laat begeleiden; of</text:p>
              </text:list-item>
              <text:list-item text:style-override="id1-3-2-2-1-374-8">
                <text:number>b.</text:number>
                <text:p text:style-name="al">die deze hond aantoonbaar gekwalificeerd opleidt tot geleidehond of sociale hulphond.</text:p>
              </text:list-item>
            </text:list>
            <text:p text:style-name="al">Artikel 2:58 Verontreiniging door honden</text:p>
            <text:list text:style-name="id1-3-2-2-1-376">
              <text:list-item text:style-override="id1-3-2-2-1-376-1">
                <text:number>1.</text:number>
                <text:p text:style-name="al">Degene die zich met een hond op een openbare plaats begeeft, is verplicht er zorg voor te dragen, dat de uitwerpselen van die hond, onmiddellijk worden verwijderd.</text:p>
              </text:list-item>
              <text:list-item text:style-override="id1-3-2-2-1-376-2">
                <text:number>2.</text:number>
                <text:p text:style-name="al">Het bepaalde in het eerste lid is niet van toepassing op door het college aangewezen plaatsen.</text:p>
              </text:list-item>
              <text:list-item text:style-override="id1-3-2-2-1-376-3">
                <text:number>3.</text:number>
                <text:p text:style-name="al">Degene die zich met een hond, binnen de bebouwde kom op een openbare plaats begeeft, is verplicht een deugdelijk opruimmiddel bij zich te dragen en dit op eerste vordering te tonen, aan de met het toezicht belaste ambtenaar. Onder een deugdelijk opruimmiddel moet worden verstaan: een stevig kunststoffen of papieren zak(je) al dan niet in combinatie met een schep(je) of hondenpoepgrijper.</text:p>
              </text:list-item>
              <text:list-item text:style-override="id1-3-2-2-1-376-4">
                <text:number>4.</text:number>
                <text:p text:style-name="al">De verplichtingen uit het eerste en het derde lid zijn niet van toepassing op de eigenaar of houder van een hond die zich vanwege zijn handicap door een geleidehond of sociale hulphond laat begeleiden.</text:p>
              </text:list-item>
            </text:list>
            <text:p text:style-name="al">Artikel 2:59 Gevaarlijke honden</text:p>
            <text:list text:style-name="id1-3-2-2-1-378">
              <text:list-item text:style-override="id1-3-2-2-1-378-1">
                <text:number>1.</text:number>
                <text:p text:style-name="al">Indien het college een hond, in verband met zijn gedrag, gevaarlijk of hinderlijk acht, kan het de eigenaar of houder van die hond een aanlijngebod of een aanlijn – en muilkorfgebod opleggen voor zover die hond verblijft of loopt op een openbare plaats of op het terrein van een ander.</text:p>
              </text:list-item>
              <text:list-item text:style-override="id1-3-2-2-1-378-2">
                <text:number>2.</text:number>
                <text:p text:style-name="al">Een aanlijngebod houdt in dat de eigenaar of houder verplicht is de hond aangelijnd te houden met een lijn met een lengte, gemeten van hand tot halsband, van ten hoogte 1,50 meter.</text:p>
              </text:list-item>
              <text:list-item text:style-override="id1-3-2-2-1-378-3">
                <text:number>3.</text:number>
                <text:p text:style-name="al">Een muilkorfgebod houdt in dat de eigenaar of houder verplicht is de hond voorzien te houden van een muilkorf die:</text:p>
              </text:list-item>
              <text:list-item text:style-override="id1-3-2-2-1-378-4">
                <text:number>a.</text:number>
                <text:p text:style-name="al">vervaardigd is van stevige kunststof, van stevig leer of van beide stoffen;</text:p>
              </text:list-item>
              <text:list-item text:style-override="id1-3-2-2-1-378-5">
                <text:number>b.</text:number>
                <text:p text:style-name="al">door middel van een stevige leren riem zodanig rond de hals is aangebracht dat verwijdering zonder toedoen van de mens niet mogelijk is; en</text:p>
              </text:list-item>
              <text:list-item text:style-override="id1-3-2-2-1-378-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1-378-7">
                <text:number>4.</text:number>
                <text:p text:style-name="al">Onverminderd het bepaalde in artikel 2:57, eerste lid onder c, geldt voor het bepaalde in het eerste lid bovendien dat de hond voorzien moet zijn van een door de bevoegde minister, op aanvraag verstrekt uniek identificatienummer, door middel van een microchip die met een chipreader afleesbaar is.</text:p>
              </text:list-item>
            </text:list>
            <text:p text:style-name="al">Artikel 2:60 Houden van hinderlijke of schadelijke dieren</text:p>
            <text:list text:style-name="id1-3-2-2-1-380">
              <text:list-item text:style-override="id1-3-2-2-1-380-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1-380-2">
                <text:number>a.</text:number>
                <text:p text:style-name="al">aanwezig te hebben;</text:p>
              </text:list-item>
              <text:list-item text:style-override="id1-3-2-2-1-380-3">
                <text:number>b.</text:number>
                <text:p text:style-name="al">aanwezig te hebben anders dan met inachtneming van de door het college in het aanwijzingsbesluit gestelde regels;</text:p>
              </text:list-item>
              <text:list-item text:style-override="id1-3-2-2-1-380-4">
                <text:number>c.</text:number>
                <text:p text:style-name="al">aanwezig te hebben in een groter aantal dan in die aanwijzing is aangegeven.</text:p>
              </text:list-item>
              <text:list-item text:style-override="id1-3-2-2-1-380-5">
                <text:number>2.</text:number>
                <text:p text:style-name="al">Het college kan de rechthebbende op een onroerende zaak, gelegen binnen een krachtens het eerste lid aangewezen gedeelte van de gemeente, ontheffing verlenen van het in het eerste lid gestelde verbod.</text:p>
              </text:list-item>
              <text:list-item text:style-override="id1-3-2-2-1-380-6">
                <text:number>3.</text:number>
                <text:p text:style-name="al">Op de ontheffing is paragraaf 4.1.3.3 van de Algemene wet bestuursrecht (positieve fictie beschikking bij niet tijdig beslissen) niet van toepassing.</text:p>
              </text:list-item>
            </text:list>
            <text:p text:style-name="al">Artikel 2:61 Wilde dieren <text:span text:style-name="nadrukvet">(vervallen)</text:span></text:p>
            <text:p text:style-name="al">Artikel 2:62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Artikel 2:63 Duiven <text:span text:style-name="nadrukvet">(vervallen)</text:span></text:p>
            <text:p text:style-name="al">Artikel 2:64 Bijen</text:p>
            <text:list text:style-name="id1-3-2-2-1-386">
              <text:list-item text:style-override="id1-3-2-2-1-386-1">
                <text:number>1.</text:number>
                <text:p text:style-name="al">Het is verboden bijen te houden:</text:p>
              </text:list-item>
              <text:list-item text:style-override="id1-3-2-2-1-386-2">
                <text:number>a.</text:number>
                <text:p text:style-name="al">binnen een afstand van dertig meter van woningen of andere gebouwen waar overdag mensen verblijven;</text:p>
              </text:list-item>
              <text:list-item text:style-override="id1-3-2-2-1-386-3">
                <text:number>b.</text:number>
                <text:p text:style-name="al">binnen een afstand van dertig meter van de weg.</text:p>
              </text:list-item>
              <text:list-item text:style-override="id1-3-2-2-1-386-4">
                <text:number>2.</text:number>
                <text:p text:style-name="al">Het in het eerste lid gestelde verbo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1-386-5">
                <text:number>3.</text:number>
                <text:p text:style-name="al">Het in het eerste lid, aanhef en onder a, gestelde verbod is niet van toepassing voor zover de bijenhouder rechthebbende is op de woningen of gebouwen als bedoeld in dat lid.</text:p>
              </text:list-item>
              <text:list-item text:style-override="id1-3-2-2-1-386-6">
                <text:number>4.</text:number>
                <text:p text:style-name="al">Het in het eerste lid, aanhef en onder b, gestelde verbod is niet van toepassing op situaties waarin wordt voorzien door de Verordening Wegen Noord-Brabant.</text:p>
              </text:list-item>
              <text:list-item text:style-override="id1-3-2-2-1-386-7">
                <text:number>5.</text:number>
                <text:p text:style-name="al">Het college kan van het in het eerste lid gestelde verbod ontheffing verlenen.</text:p>
              </text:list-item>
              <text:list-item text:style-override="id1-3-2-2-1-386-8">
                <text:number>6.</text:number>
                <text:p text:style-name="al">Op de ontheffing is paragraaf 4.1.3.3 van de Algemene wet bestuursrecht (positieve fictie beschikking bij niet tijdig beslissen) niet van toepassing.</text:p>
              </text:list-item>
            </text:list>
            <text:p text:style-name="al">Artikel 2:65 Bedelarij</text:p>
            <text:p text:style-name="al">Het is verboden binnen de bebouwde kom of aan de weg of in een voor het publiek toegankelijk gebouw te bedelen om geld of andere zaken.</text:p>
            <text:p text:style-name="al">Afdeling 12 Bepalingen ter bestrijding van heling van goederen</text:p>
            <text:p text:style-name="al">Artikel 2:66 Begripsbepaling</text:p>
            <text:p text:style-name="al">In deze afdeling wordt verstaan onder handelaar: de handelaar als bedoeld in artikel 1 van de algemene maatregel van bestuur op grond van artikel 437, eerste lid, van het Wetboek van Strafrecht.</text:p>
            <text:p text:style-name="al">
            <text:span text:style-name="nadrukvet">Artikel 2:67 Verplichtingen met betrekking tot het verkoopregister</text:span>
          </text:p>
            <text:list text:style-name="id1-3-2-2-1-393">
              <text:list-item text:style-override="id1-3-2-2-1-393-1">
                <text:number>1.</text:number>
                <text:p text:style-name="al">De handelaar is verplicht aantekening te houden van alle gebruikte of ongeregelde goederen die hij verkoopt of op andere wijze overdraagt, in een doorlopend en een door of namens de burgemeester gewaarmerkt register en daarin is verplicht onverwijld op te nemen:</text:p>
              </text:list-item>
              <text:list-item text:style-override="id1-3-2-2-1-393-2">
                <text:number>a.</text:number>
                <text:p text:style-name="al">het volgnummer van de aantekening met betrekking tot het goed;</text:p>
              </text:list-item>
              <text:list-item text:style-override="id1-3-2-2-1-393-3">
                <text:number>b.</text:number>
                <text:p text:style-name="al">de datum van verkoop of overdracht van het goed;</text:p>
              </text:list-item>
              <text:list-item text:style-override="id1-3-2-2-1-393-4">
                <text:number>c.</text:number>
                <text:p text:style-name="al">een omschrijving van het goed, daaronder begrepen - voor zover dat mogelijk is - soort, merk en nummer van het goed;</text:p>
              </text:list-item>
              <text:list-item text:style-override="id1-3-2-2-1-393-5">
                <text:number>d.</text:number>
                <text:p text:style-name="al">de verkoopprijs of andere voorwaarden voor overdracht van het goed;</text:p>
              </text:list-item>
              <text:list-item text:style-override="id1-3-2-2-1-393-6">
                <text:number>e.</text:number>
                <text:p text:style-name="al">de naam en het adres van degene die het goed heeft verkregen.</text:p>
              </text:list-item>
            </text:list>
            <text:p text:style-name="al">Artikel 2:68 Voorschriften als bedoeld in artikel 437 van het Wetboek van Strafrecht </text:p>
            <text:p text:style-name="al">De handelaar of een voor hem handelend persoon is verplicht:</text:p>
            <text:p text:style-name="al">a.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als hij het beroep van handelaar niet langer uitoefent;</text:p>
            <text:p text:style-name="al">4° dat hij enig goed kan verkrijgen dat redelijkerwijs van een misdrijf afkomstig is of voor de rechthebbende verloren is gegaan;</text:p>
            <text:list text:style-name="id1-3-2-2-1-401">
              <text:list-item text:style-override="id1-3-2-2-1-401-1">
                <text:number>b.</text:number>
                <text:p text:style-name="al">de burgemeester op eerste aanvraag zijn administratie of register ter inzage te geven;</text:p>
              </text:list-item>
              <text:list-item text:style-override="id1-3-2-2-1-401-2">
                <text:number>c.</text:number>
                <text:p text:style-name="al">aan de hoofdingang van elke vestiging een kenteken te hebben waarop zijn naam en de aard van de onderneming duidelijk zichtbaar zijn;</text:p>
              </text:list-item>
              <text:list-item text:style-override="id1-3-2-2-1-401-3">
                <text:number>d.</text:number>
                <text:p text:style-name="al">een door opkoop verkregen goed gedurende de eerste vijf werkdagen in bewaring te houden in de staat waarin het goed verkregen is.</text:p>
              </text:list-item>
            </text:list>
            <text:p text:style-name="al">Artikel 2:69 Vervreemding van door opkoop verkregen goederen <text:span text:style-name="nadrukvet">(vervallen)</text:span></text:p>
            <text:p text:style-name="al">Het oude artikel 2.5.4 is nu opgenomen in artikel 2:68.</text:p>
            <text:p text:style-name="al">Artikel 2:70 Handel in horecabedrijven <text:span text:style-name="nadrukvet">(vervallen</text:span><text:span text:style-name="nadrukvet">, verplaatst naar afdeling 8,</text:span><text:span text:style-name="nadrukvet">artikel 2:32).</text:span></text:p>
            <text:p text:style-name="al">Afdeling 13 Vuurwerk</text:p>
            <text:p text:style-name="al">Artikel 2:71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pan text:style-name="nadrukvet">Artikel 2:72 Ter beschikking stellen van consumentenvuurwerk tijdens de verkoopdagen</text:span>. (vervallen)</text:p>
            <text:p text:style-name="al">Artikel 2:73 Gebruik van consumentenvuurwerk tijdens de jaarwisseling</text:p>
            <text:list text:style-name="id1-3-2-2-1-410">
              <text:list-item text:style-override="id1-3-2-2-1-410-1">
                <text:number>1.</text:number>
                <text:p text:style-name="al">Het is verboden consumentenvuurwerk te gebruiken op een door het college in het belang van de voorkoming van gevaar, schade of overlast aangewezen plaats.</text:p>
              </text:list-item>
              <text:list-item text:style-override="id1-3-2-2-1-410-2">
                <text:number>2.</text:number>
                <text:p text:style-name="al">Het is verboden consumentenvuurwerk op een openbare plaats te gebruiken als dat gevaar, schade of overlast kan veroorzaken.</text:p>
              </text:list-item>
              <text:list-item text:style-override="id1-3-2-2-1-410-3">
                <text:number>3.</text:number>
                <text:p text:style-name="al">De in het eerste en tweede lid gestelde verboden zijn niet van toepassing op situaties waarin wordt voorzien door artikel 429, aanhef en onder 1, van het Wetboek van Strafrecht.</text:p>
              </text:list-item>
            </text:list>
            <text:p text:style-name="al">Afdeling 14 Drugsoverlast</text:p>
            <text:p text:style-name="al">Artikel 2:74 Drugshandel op straat</text:p>
            <text:list text:style-name="id1-3-2-2-1-413">
              <text:list-item text:style-override="id1-3-2-2-1-413-1">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 </text:p>
              </text:list-item>
              <text:list-item text:style-override="id1-3-2-2-1-413-2">
                <text:number>2.</text:number>
                <text:p text:style-name="al">Het is verboden op of aan, door de burgemeester, in het belang van de bescherming van de openbare orde in verband met het gebruik van en/ of de handel in harddrugs, of herhaaldelijke aangetoonde overlast, aangewezen wegen of plantsoenen, deel te nemen aan een verzameling van meer dan drie personen, waarvan redelijkerwijs kan worden aangenomen, dat deze verzameling een bedreiging van de openbare orde met zich meebrengt.</text:p>
              </text:list-item>
            </text:list>
            <text:p text:style-name="al">Afdeling 15 Bestuurlijke ophouding, veiligheidsrisicogebieden en cameratoezicht op openbare plaatsen</text:p>
            <text:p text:style-name="al">Artikel 2:75 Bestuurlijke ophouding</text:p>
            <text:p text:style-name="al">De burgemeester is bevoegd overeenkomstig artikel 154a van de Gemeentewet  te besluiten tot het tijdelijk doen ophouden van door hem aangewezen groepen van personen, op een door hem aangewezen plaats, indien deze personen een of meer bepalingen van de Algemene plaatselijke verordening groepsgewijs niet naleven.</text:p>
            <text:p text:style-name="al">Artikel 2:76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Artikel 2:77 Cameratoezicht op openbare plaatsen</text:p>
            <text:list text:style-name="id1-3-2-2-1-420">
              <text:list-item text:style-override="id1-3-2-2-1-420-1">
                <text:number>1.</text:number>
                <text:p text:style-name="al">De burgemeester is bevoegd overeenkomstig artikel 151c van de Gemeentewet besluiten tot plaatsing van vaste camera’s voor een bepaalde duur ten behoeve van het toezicht op een openbare plaats.</text:p>
              </text:list-item>
              <text:list-item text:style-override="id1-3-2-2-1-420-2">
                <text:number>2.</text:number>
                <text:p text:style-name="al">De burgemeester heeft de bevoegdheid als bedoeld in het eerste lid eveneens ten aanzien van de volgende andere openbare plaatsen: (door de gemeenteraad aan te wijzen)</text:p>
              </text:list-item>
            </text:list>
            <text:p text:style-name="al">Artikel 2:78 Gebiedsontzeggingen</text:p>
            <text:p text:style-name="al">1.De burgemeester kan in het belang van de openbare orde, het voorkomen of</text:p>
            <text:p text:style-name="al">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 text:style-name="id1-3-2-2-1-424">
              <text:list-item text:style-override="id1-3-2-2-1-424-1">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424-2">
                <text:number>3.</text:number>
                <text:p text:style-name="al">Een bevel krachtens het tweede lid kan slechts worden gegevens als het strafbare feit of de openbare orde verstorende handelingen binnen zes maanden na het geven van een eerder bevel gegeven op grond van het eerste of tweede lid, plaatsvindt.</text:p>
              </text:list-item>
              <text:list-item text:style-override="id1-3-2-2-1-424-3">
                <text:number>4.</text:number>
                <text:p text:style-name="al">De burgemeester beperkt de in het eerste of tweede lid gesteld bevelen, als hij dat in verband met de persoonlijke omstandigheden van betrokkene noodzakelijk oordeelt. De burgemeester kan op aanvraag tijdelijk ontheffing verlenen van een bevel.</text:p>
              </text:list-item>
            </text:list>
            <text:p text:style-name="al">Hoofdstuk 3 Seksinrichtingen, sekswinkels, straatprostitutie e.d.</text:p>
            <text:p text:style-name="al">Afdeling 1 Begripsbepalingen</text:p>
            <text:p text:style-name="al">Artikel 3:1 Begripsbepalingen</text:p>
            <text:p text:style-name="al">In dit hoofdstuk wordt verstaan onder:</text:p>
            <text:list text:style-name="id1-3-2-2-1-429">
              <text:list-item text:style-override="id1-3-2-2-1-429-1">
                <text:number>a.</text:number>
                <text:p text:style-name="al">prostitutie: het zich beschikbaar stellen tot het verrichten van seksuele handelingen met een ander tegen vergoeding;</text:p>
              </text:list-item>
              <text:list-item text:style-override="id1-3-2-2-1-429-2">
                <text:number>b.</text:number>
                <text:p text:style-name="al">prostituee: degene die zich beschikbaar stelt tot het verrichten van seksuele handelingen met een ander tegen vergoeding;</text:p>
              </text:list-item>
              <text:list-item text:style-override="id1-3-2-2-1-429-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429-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429-5">
                <text:number>e.</text:number>
                <text:p text:style-name="al">sekswinkel: de voor het publiek toegankelijke, besloten ruimte waarin hoofdzakelijk goederen van erotisch-pornografische aard aan particulieren plegen te worden verkocht of verhuurd;</text:p>
              </text:list-item>
              <text:list-item text:style-override="id1-3-2-2-1-429-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429-7">
                <text:number>g.</text:number>
                <text:p text:style-name="al">beheerder: de natuurlijke persoon of personen die de onmiddellijke feitelijke leiding uitoefent, dan wel uitoefenen in een seksinrichting of escortbedrijf;</text:p>
              </text:list-item>
              <text:list-item text:style-override="id1-3-2-2-1-429-8">
                <text:number>h.</text:number>
                <text:p text:style-name="al">bezoeker: degene die aanwezig is in een seksinrichting, met uitzondering van:</text:p>
              </text:list-item>
              <text:list-item text:style-override="id1-3-2-2-1-429-9">
                <text:number>1.</text:number>
                <text:p text:style-name="al">de exploitant;</text:p>
              </text:list-item>
              <text:list-item text:style-override="id1-3-2-2-1-429-10">
                <text:number>2.</text:number>
                <text:p text:style-name="al">de beheerder;</text:p>
              </text:list-item>
              <text:list-item text:style-override="id1-3-2-2-1-429-11">
                <text:number>3.</text:number>
                <text:p text:style-name="al">de prostituee;</text:p>
              </text:list-item>
              <text:list-item text:style-override="id1-3-2-2-1-429-12">
                <text:number>4.</text:number>
                <text:p text:style-name="al">het personeel dat in de seksinrichting werkzaam is;</text:p>
              </text:list-item>
              <text:list-item text:style-override="id1-3-2-2-1-429-13">
                <text:number>5.</text:number>
                <text:p text:style-name="al">toezichthouders die zijn aangewezen op grond van artikel 6.2 van deze verordening;</text:p>
              </text:list-item>
              <text:list-item text:style-override="id1-3-2-2-1-429-14">
                <text:number>6.</text:number>
                <text:p text:style-name="al">andere personen wier aanwezigheid in de seksinrichting wegens dringende redenen noodzakelijk is.</text:p>
              </text:list-item>
            </text:list>
            <text:p text:style-name="al">Artikel 3:2 Bevoegd bestuursorgaan</text:p>
            <text:p text:style-name="al">In dit hoofdstuk wordt verstaan onder bevoegd bestuursorgaan: het college of, voor zover het betreft voor het publiek openstaande gebouwen en daarbij behorende erven als bedoeld in artikel 174 van de Gemeentewet , de burgemeester.</text:p>
            <text:p text:style-name="al">Artikel 3:3 Nadere regels</text:p>
            <text:p text:style-name="al">Met het oog op de in artikel 3:13 genoemde belangen, kan het college over de uitoefening van de bevoegdheden zoals genoemd in dit hoofdstuk nadere regels vaststellen.</text:p>
            <text:p text:style-name="al">Afdeling 2 Seksinrichtingen, straatprostitutie, sekswinkels en dergelijke</text:p>
            <text:p text:style-name="al">
            <text:span text:style-name="nadrukvet">Artikel 3:4 Seksinrichtingen</text:span>
          </text:p>
            <text:list text:style-name="id1-3-2-2-1-436">
              <text:list-item text:style-override="id1-3-2-2-1-436-1">
                <text:number>1.</text:number>
                <text:p text:style-name="al">Het is verboden een seksinrichting of escortbedrijf te exploiteren of te wijzigen zonder vergunning van het bevoegd bestuursorgaan.</text:p>
              </text:list-item>
              <text:list-item text:style-override="id1-3-2-2-1-436-2">
                <text:number>2.</text:number>
                <text:p text:style-name="al">In de aanvraag om vergunning en in de vergunning wordt in ieder geval vermeld:</text:p>
              </text:list-item>
              <text:list-item text:style-override="id1-3-2-2-1-436-3">
                <text:number>a.</text:number>
                <text:p text:style-name="al">de persoonsgegevens van de exploitant;</text:p>
              </text:list-item>
              <text:list-item text:style-override="id1-3-2-2-1-436-4">
                <text:number>b.</text:number>
                <text:p text:style-name="al">de persoonsgegevens van de beheerder; en</text:p>
              </text:list-item>
              <text:list-item text:style-override="id1-3-2-2-1-436-5">
                <text:number>c.</text:number>
                <text:p text:style-name="al">de aard van de seksinrichting of het escortbedrijf.</text:p>
              </text:list-item>
              <text:list-item text:style-override="id1-3-2-2-1-436-6">
                <text:number>3.</text:number>
                <text:p text:style-name="al">Op de vergunning is paragraaf 4.1.3.3 van de Algemene wet bestuursrecht  (positieve fictieve beschikking bij niet tijdig beslissen) niet van toepassing.</text:p>
              </text:list-item>
            </text:list>
            <text:p text:style-name="al">Artikel 3:5 Gedragseisen exploitant en beheerder</text:p>
            <text:list text:style-name="id1-3-2-2-1-438">
              <text:list-item text:style-override="id1-3-2-2-1-438-1">
                <text:number>1.</text:number>
                <text:p text:style-name="al">De exploitant en de beheerder:</text:p>
              </text:list-item>
              <text:list-item text:style-override="id1-3-2-2-1-438-2">
                <text:number>a.</text:number>
                <text:p text:style-name="al">staan niet onder curatele en zijn niet ontzet uit de ouderlijke macht of de voogdij;</text:p>
              </text:list-item>
              <text:list-item text:style-override="id1-3-2-2-1-438-3">
                <text:number>b.</text:number>
                <text:p text:style-name="al">zijn niet in enig opzicht van slecht levensgedrag; en</text:p>
              </text:list-item>
              <text:list-item text:style-override="id1-3-2-2-1-438-4">
                <text:number>c.</text:number>
                <text:p text:style-name="al">hebben de leeftijd van eenentwintig jaar bereikt.</text:p>
              </text:list-item>
              <text:list-item text:style-override="id1-3-2-2-1-438-5">
                <text:number>2.</text:number>
                <text:p text:style-name="al">Naast de gestelde eisen in het eerste lid, zijn de exploitant en de beheerder niet:</text:p>
              </text:list-item>
              <text:list-item text:style-override="id1-3-2-2-1-438-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438-7">
                <text:number>b.</text:number>
                <text:p text:style-name="al">binnen de laatste vijf jaar onherroepelijk veroordeeld tot een onvoorwaardelijke vrijheidsstraf van zes maanden of meer door de rechter in</text:p>
                <text:p text:style-name="al">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438-8">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1-438-9">
                <text:number>-</text:number>
                <text:p text:style-name="al">bepalingen gesteld bij of krachtens de Drank- en Horecawet, de Opiumwet, de Vreemdelingenwet en de Wet arbeid vreemdelingen;</text:p>
              </text:list-item>
              <text:list-item text:style-override="id1-3-2-2-1-438-10">
                <text:number>-</text:number>
                <text:p text:style-name="al">de artikelen 137c tot en met 137g,  140, 240b, 242 tot en met 249, 252, 250a (oud), 273f, 300 tot en met 303, 416, 417, 417bis, 426, 429quater en 453 van het Wetboek van Strafrecht;</text:p>
              </text:list-item>
              <text:list-item text:style-override="id1-3-2-2-1-438-11">
                <text:number>-</text:number>
                <text:p text:style-name="al">de artikelen 8 en 162, derde lid, alsmede artikel 6 juncto artikel 8 of juncto artikel 163 van de Wegenverkeerswet 1994;</text:p>
              </text:list-item>
              <text:list-item text:style-override="id1-3-2-2-1-438-12">
                <text:number>-</text:number>
                <text:p text:style-name="al">de artikelen 1, onder a, b en d, 13, 14, 27 en 30b van de Wet op de kansspelen;</text:p>
              </text:list-item>
              <text:list-item text:style-override="id1-3-2-2-1-438-13">
                <text:number>-</text:number>
                <text:p text:style-name="al">de artikelen 2 en 3 van de Wet op de weerkorpsen;</text:p>
              </text:list-item>
              <text:list-item text:style-override="id1-3-2-2-1-438-14">
                <text:number>-</text:number>
                <text:p text:style-name="al">de artikelen 54 en 55 van de Wet wapens en munitie.</text:p>
              </text:list-item>
              <text:list-item text:style-override="id1-3-2-2-1-438-15">
                <text:number>3.</text:number>
                <text:p text:style-name="al">Met een veroordeling als bedoeld in het tweede lid wordt gelijk gesteld:</text:p>
              </text:list-item>
              <text:list-item text:style-override="id1-3-2-2-1-438-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438-17">
                <text:number>b.</text:number>
                <text:p text:style-name="al">een bevel tot tenuitvoerlegging van een voorwaardelijke straf.</text:p>
              </text:list-item>
              <text:list-item text:style-override="id1-3-2-2-1-438-18">
                <text:number>4.</text:number>
                <text:p text:style-name="al">De periode van vijf jaar, genoemd in het tweede lid, wordt:</text:p>
              </text:list-item>
              <text:list-item text:style-override="id1-3-2-2-1-438-19">
                <text:number>a.</text:number>
                <text:p text:style-name="al">bij de weigering van een vergunning teruggerekend vanaf de datum van beslissing op de aanvraag van de vergunning;</text:p>
              </text:list-item>
              <text:list-item text:style-override="id1-3-2-2-1-438-20">
                <text:number>b.</text:number>
                <text:p text:style-name="al">bij de intrekking van een vergunning teruggerekend vanaf de datum van de intrekking van deze vergunning.</text:p>
              </text:list-item>
              <text:list-item text:style-override="id1-3-2-2-1-438-2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Artikel 3:6 Sluitingstijden</text:p>
            <text:list text:style-name="id1-3-2-2-1-440">
              <text:list-item text:style-override="id1-3-2-2-1-440-1">
                <text:number>1.</text:number>
                <text:p text:style-name="al">Het is verboden een seksinrichting voor bezoekers geopend te hebben en daarin bezoekers toe te laten of te laten verblijven tussen 02.00 en 06.00 uur;</text:p>
              </text:list-item>
              <text:list-item text:style-override="id1-3-2-2-1-440-2">
                <text:number>2.</text:number>
                <text:p text:style-name="al">Het bevoegd bestuursorgaan kan, door middel van een voorschrift als bedoeld in artikel 1:4, voor een afzonderlijke seksinrichting, andere sluitingstijden vaststellen.</text:p>
              </text:list-item>
              <text:list-item text:style-override="id1-3-2-2-1-440-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440-4">
                <text:number>4.</text:number>
                <text:p text:style-name="al">Het in het eerste tot en met derde lid bepaalde is niet van toepassing op situaties waarin wordt voorzien door de op de Wet milieubeheer gebaseerde voorschriften.</text:p>
              </text:list-item>
            </text:list>
            <text:p text:style-name="al">Artikel 3:7 Tijdelijke afwijking sluitingstijden; (tijdelijke) sluiting</text:p>
            <text:list text:style-name="id1-3-2-2-1-442">
              <text:list-item text:style-override="id1-3-2-2-1-442-1">
                <text:number>1.</text:number>
                <text:p text:style-name="al">Met het oog op de openbare orde en de in artikel 3:13, tweede lid, genoemde belangen of in geval van strijdigheid met de bepalingen in dit hoofdstuk kan het bevoegd bestuursorgaan:</text:p>
              </text:list-item>
              <text:list-item text:style-override="id1-3-2-2-1-442-2">
                <text:number>a.</text:number>
                <text:p text:style-name="al">tijdelijk andere, dan de krachtens artikel 3:6, eerste of tweede lid geldende, sluitingsuren vaststellen;</text:p>
              </text:list-item>
              <text:list-item text:style-override="id1-3-2-2-1-442-3">
                <text:number>b.</text:number>
                <text:p text:style-name="al">van een afzonderlijke seksinrichting al dan niet tijdelijk de gedeeltelijke of algehele sluiting bevelen.</text:p>
              </text:list-item>
              <text:list-item text:style-override="id1-3-2-2-1-442-4">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p text:style-name="al">Artikel 3:8 Aanwezigheid van en toezicht door exploitant en beheerder</text:p>
            <text:list text:style-name="id1-3-2-2-1-444">
              <text:list-item text:style-override="id1-3-2-2-1-444-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444-2">
                <text:number>2.</text:number>
                <text:p text:style-name="al">De exploitant en de beheerder zien er voortdurend op toe dat in de seksinrichting:</text:p>
              </text:list-item>
              <text:list-item text:style-override="id1-3-2-2-1-444-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444-4">
                <text:number>b.</text:number>
                <text:p text:style-name="al">geen prostitutie wordt uitgeoefend door personen in strijd met het bij of krachtens de Wet arbeid vreemdelingen of de Vreemdelingenwet bepaalde.</text:p>
              </text:list-item>
            </text:list>
            <text:p text:style-name="al">Artikel 3:9 Straatprostitutie</text:p>
            <text:list text:style-name="id1-3-2-2-1-446">
              <text:list-item text:style-override="id1-3-2-2-1-446-1">
                <text:number>1.</text:number>
                <text:p text:style-name="al">Het is verboden, door handelingen, houding, woord, gebaar of op andere wijze, passanten tot prostitutie te bewegen, uit te nodigen dan wel aan te lokken:</text:p>
              </text:list-item>
              <text:list-item text:style-override="id1-3-2-2-1-446-2">
                <text:number>a.</text:number>
                <text:p text:style-name="al">op of aan andere dan door het college aangewezen wegen of gebieden;</text:p>
              </text:list-item>
              <text:list-item text:style-override="id1-3-2-2-1-446-3">
                <text:number>b.</text:number>
                <text:p text:style-name="al">gedurende andere dan door het college vastgestelde tijden.</text:p>
              </text:list-item>
              <text:list-item text:style-override="id1-3-2-2-1-446-4">
                <text:number>2.</text:number>
                <text:p text:style-name="al">Met het oog op de naleving van het in het eerste lid gestelde verbod, kan door politieambtenaren het bevel worden gegeven zich onmiddellijk in een bepaalde richting te verwijderen.</text:p>
              </text:list-item>
              <text:list-item text:style-override="id1-3-2-2-1-446-5">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446-6">
                <text:number>4.</text:number>
                <text:p text:style-name="al">De burgemeester kan met het oog op de openbare orde en de, in artikel 3:13, tweede lid genoemde belangen, personen aan wie ten minste eenmaal een bevel is gegeven als bedoeld in het derde lid, hij besluit verbieden zich gedurende een bepaalde termijn, anders dan in een openbaar middel van vervoer, te bevinden op of aan de wegen en op de tijden bedoeld in het eerste lid.</text:p>
              </text:list-item>
              <text:list-item text:style-override="id1-3-2-2-1-446-7">
                <text:number>5.</text:number>
                <text:p text:style-name="al">De burgemeester beperkt het in het vierde lid genoemde verbod indien dat in verband met de persoonlijke omstandigheden van betrokkene noodzakelijk is.</text:p>
              </text:list-item>
              <text:list-item text:style-override="id1-3-2-2-1-446-8">
                <text:number>6.</text:number>
                <text:p text:style-name="al">Het is verboden zich te gedragen in strijd met een door de burgemeester opgelegd verbod als bedoeld in het vierde lid.</text:p>
              </text:list-item>
            </text:list>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Artikel 3:11 Tentoonstellen, aanbieden en aanbrengen van erotisch-pornografische goederen, afbeeldingen en dergelijke</text:p>
            <text:list text:style-name="id1-3-2-2-1-450">
              <text:list-item text:style-override="id1-3-2-2-1-450-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1-450-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450-3">
                <text:number>b.</text:number>
                <text:p text:style-name="al">anders dan overeenkomstig de door het bevoegd bestuursorgaan in het belang van de openbare orde of de woon- en leefomgeving gestelde regels.</text:p>
              </text:list-item>
              <text:list-item text:style-override="id1-3-2-2-1-450-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Afdeling 3 Beslissingstermijn: weigeringsgronden</text:p>
            <text:p text:style-name="al">Artikel 3:12 Beslissingstermijn</text:p>
            <text:list text:style-name="id1-3-2-2-1-453">
              <text:list-item text:style-override="id1-3-2-2-1-453-1">
                <text:number>1.</text:number>
                <text:p text:style-name="al">Het bevoegd bestuursorgaan neemt het besluit op de aanvraag om vergunning bedoeld in artikel 3.4, eerste lid, binnen twaalf weken na de dag waarop de aanvraag ontvangen is.</text:p>
              </text:list-item>
              <text:list-item text:style-override="id1-3-2-2-1-453-2">
                <text:number>2.</text:number>
                <text:p text:style-name="al">Het bevoegd bestuursorgaan kan zijn besluit voor ten hoogste twaalf weken verdagen.</text:p>
              </text:list-item>
            </text:list>
            <text:p text:style-name="al">Artikel 3:13 Weigeringsgronden</text:p>
            <text:list text:style-name="id1-3-2-2-1-455">
              <text:list-item text:style-override="id1-3-2-2-1-455-1">
                <text:number>1.</text:number>
                <text:p text:style-name="al">De vergunning bedoeld in artikel 3:4, eerste lid, wordt geweigerd indien:</text:p>
              </text:list-item>
              <text:list-item text:style-override="id1-3-2-2-1-455-2">
                <text:number>a.</text:number>
                <text:p text:style-name="al">de exploitant of de beheerder niet voldoet aan de in artikel 3:5 gestelde eisen;</text:p>
              </text:list-item>
              <text:list-item text:style-override="id1-3-2-2-1-455-3">
                <text:number>b.</text:number>
                <text:p text:style-name="al">de vestiging of de exploitatie van de seksinrichting of het escortbedrijf in strijd is met een geldend bestemmingsplan, stadsvernieuwingsplan of leefmilieuverordening;</text:p>
              </text:list-item>
              <text:list-item text:style-override="id1-3-2-2-1-455-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455-5">
                <text:number>2.</text:number>
                <text:p text:style-name="al">In afwijking van artikel 1:8 kan de vergunning bedoeld in artikel 3:4, eerste lid, dan wel de aanwijzing of vaststelling bedoeld in artikel 3:9, eerste lid, worden geweigerd in het belang van:</text:p>
              </text:list-item>
              <text:list-item text:style-override="id1-3-2-2-1-455-6">
                <text:number>a.</text:number>
                <text:p text:style-name="al">de openbare orde;</text:p>
              </text:list-item>
              <text:list-item text:style-override="id1-3-2-2-1-455-7">
                <text:number>b.</text:number>
                <text:p text:style-name="al">het voorkomen of beperken van overlast;</text:p>
              </text:list-item>
              <text:list-item text:style-override="id1-3-2-2-1-455-8">
                <text:number>c.</text:number>
                <text:p text:style-name="al">het voorkomen of beperken van aantasting van het woon- en leefklimaat;</text:p>
              </text:list-item>
              <text:list-item text:style-override="id1-3-2-2-1-455-9">
                <text:number>d.</text:number>
                <text:p text:style-name="al">de veiligheid van personen of goederen;</text:p>
              </text:list-item>
              <text:list-item text:style-override="id1-3-2-2-1-455-10">
                <text:number>e.</text:number>
                <text:p text:style-name="al">de verkeersvrijheid of -veiligheid;</text:p>
              </text:list-item>
              <text:list-item text:style-override="id1-3-2-2-1-455-11">
                <text:number>f.</text:number>
                <text:p text:style-name="al">de gezondheid of zedelijkheid;</text:p>
              </text:list-item>
              <text:list-item text:style-override="id1-3-2-2-1-455-12">
                <text:number>g.</text:number>
                <text:p text:style-name="al">de arbeidsomstandigheden van de prostituee.</text:p>
              </text:list-item>
            </text:list>
            <text:p text:style-name="al">Afdeling 4 Beëindiging exploitatie; wijziging beheer</text:p>
            <text:p text:style-name="al">Artikel 3:14 Beëindiging exploitatie</text:p>
            <text:list text:style-name="id1-3-2-2-1-458">
              <text:list-item text:style-override="id1-3-2-2-1-458-1">
                <text:number>1.</text:number>
                <text:p text:style-name="al">De vergunning vervalt zodra de ingevolge artikel 3:4 op de vergunning vermelde exploitant, de exploitatie van de seksinrichting of het escortbedrijf feitelijk heeft beëindigd.</text:p>
              </text:list-item>
              <text:list-item text:style-override="id1-3-2-2-1-458-2">
                <text:number>2.</text:number>
                <text:p text:style-name="al">Binnen een week na de feitelijke beëindiging van de exploitatie, geeft de exploitant daarvan schriftelijk kennis aan het bevoegd bestuursorgaan.</text:p>
              </text:list-item>
            </text:list>
            <text:p text:style-name="al">Artikel 3:15 Wijziging beheer</text:p>
            <text:list text:style-name="id1-3-2-2-1-460">
              <text:list-item text:style-override="id1-3-2-2-1-460-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460-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460-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Afdeling 5 Overgangsbepaling</text:p>
            <text:p text:style-name="al">Artikel 3:16 Overgangsbepaling <text:span text:style-name="nadrukvet">(vervallen)</text:span></text:p>
            <text:p text:style-name="al">Hoofdstuk 4 Bescherming van het milieu en het natuurschoon en zorg voor het uiterlijk aanzien van de gemeente</text:p>
            <text:p text:style-name="al">Afdeling 1 Geluidhinder </text:p>
            <text:p text:style-name="al">Artikel 4:1 Begripsbepalingen</text:p>
            <text:p text:style-name="al">In deze afdeling wordt verstaan onder:</text:p>
            <text:list text:style-name="id1-3-2-2-1-467">
              <text:list-item text:style-override="id1-3-2-2-1-467-1">
                <text:number>a.</text:number>
                <text:p text:style-name="al">Besluit: het Besluit algemene regels voor inrichtingen milieubeheer;</text:p>
              </text:list-item>
              <text:list-item text:style-override="id1-3-2-2-1-467-2">
                <text:number>b.</text:number>
                <text:p text:style-name="al">inrichting: inrichting type A of type B als bedoeld in het Besluit;</text:p>
              </text:list-item>
              <text:list-item text:style-override="id1-3-2-2-1-467-3">
                <text:number>c.</text:number>
                <text:p text:style-name="al">houder van een inrichting: degene die als eigenaar, bedrijfsleider, beheerder of anderszins een inrichting drijft;</text:p>
              </text:list-item>
              <text:list-item text:style-override="id1-3-2-2-1-467-4">
                <text:number>d.</text:number>
                <text:p text:style-name="al">collectieve festiviteit: festiviteit die niet specifiek aan één of een klein aantal inrichtingen is verbonden;</text:p>
              </text:list-item>
              <text:list-item text:style-override="id1-3-2-2-1-467-5">
                <text:number>e.</text:number>
                <text:p text:style-name="al">incidentele festiviteit: festiviteit of activiteit die gebonden is aan één of een klein aantal inrichtingen;</text:p>
              </text:list-item>
              <text:list-item text:style-override="id1-3-2-2-1-467-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467-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467-8">
                <text:number>h.</text:number>
                <text:p text:style-name="al">onversterkte muziek: muziek die niet elektronisch is versterkt.</text:p>
              </text:list-item>
            </text:list>
            <text:p text:style-name="al">Artikel 4:2 Aanwijzing collectieve festiviteiten</text:p>
            <text:list text:style-name="id1-3-2-2-1-469">
              <text:list-item text:style-override="id1-3-2-2-1-469-1">
                <text:number>1.</text:number>
                <text:p text:style-name="al">De geluidsnormen als bedoeld in de artikelen 2.17, 2.19 en 2.20 van het Besluit gelden niet voor collectieve festiviteiten tijdens ten hoogste acht nader door het college per kalenderjaar aan te wijzen aan te wijzen dagen of dagdelen per kalenderjaar.</text:p>
              </text:list-item>
              <text:list-item text:style-override="id1-3-2-2-1-469-2">
                <text:number>2.</text:number>
                <text:p text:style-name="al">In een aanwijzing als bedoeld in het eerste lid kan het college bepalen dat de aanwijzing geldt in de gehele gemeente of een of meer delen daarvan. De in het eerste lid bedoelde beperking van acht dagen of dagdelen per kalenderjaar geldt voor elk deel van de gemeente afzonderlijk.</text:p>
              </text:list-item>
              <text:list-item text:style-override="id1-3-2-2-1-469-3">
                <text:number>3.</text:number>
                <text:p text:style-name="al">Het college maakt de aanwijzing ten minste vier weken voor het begin van een nieuw kalenderjaar bekend.</text:p>
              </text:list-item>
              <text:list-item text:style-override="id1-3-2-2-1-469-4">
                <text:number>4.</text:number>
                <text:p text:style-name="al">Het college kan wanneer een collectieve festiviteit redelijkerwijs niet te voorzien was, een festiviteit direct als collectieve festiviteit als bedoeld in het eerste lid aanwijzen.</text:p>
              </text:list-item>
            </text:list>
            <text:p text:style-name="al">Artikel 4:3 Kennisgeving incidentele festiviteiten</text:p>
            <text:list text:style-name="id1-3-2-2-1-471">
              <text:list-item text:style-override="id1-3-2-2-1-471-1">
                <text:number>1.</text:number>
                <text:p text:style-name="al">Het is een inrichting toegestaan maximaal vier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1-471-2">
                <text:number>2.</text:number>
                <text:p text:style-name="al">Het college stelt een formulier vast voor het doen van een kennisgeving.</text:p>
              </text:list-item>
              <text:list-item text:style-override="id1-3-2-2-1-471-3">
                <text:number>3.</text:number>
                <text:p text:style-name="al">De kennisgeving wordt geacht te zijn gedaan wanneer het formulier, volledig en naar waarheid ingevuld, tijdig is ingeleverd op de plaats op dat formulier vermeld.</text:p>
              </text:list-item>
              <text:list-item text:style-override="id1-3-2-2-1-471-4">
                <text:number>4.</text:number>
                <text:p text:style-name="al">De kennisgeving wordt tevens geacht te zijn gedaan wanneer het college op verzoek van de houder van een inrichting een incidentele festiviteit, die redelijkerwijs niet te voorzien was, direct toestaat.</text:p>
              </text:list-item>
            </text:list>
            <text:p text:style-name="al">Artikel 4:4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 </text:p>
            <text:p text:style-name="al">Artikel 4:5 Overige geluidhinder</text:p>
            <text:list text:style-name="id1-3-2-2-1-475">
              <text:list-item text:style-override="id1-3-2-2-1-475-1">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1-475-2">
                <text:number>2.</text:number>
                <text:p text:style-name="al">Het college kan van het verbod ontheffing verlenen.</text:p>
              </text:list-item>
              <text:list-item text:style-override="id1-3-2-2-1-475-3">
                <text:number>3.</text:number>
                <text:p text:style-name="al">Het verbod is niet van toepassing op situaties waarin wordt voorzien door de Wet geluidhinder, de Zondagswet, de Wet openbare manifestaties, het Vuurwerkbesluit of de Provinciale milieuverordening Noord-Brabant.</text:p>
              </text:list-item>
              <text:list-item text:style-override="id1-3-2-2-1-475-4">
                <text:number>4.</text:number>
                <text:p text:style-name="al">Op de vergunning is paragraaf 4.1.3.3 van de Algemene wet bestuursrecht  (positieve fictieve beschikking bij niet tijdig beslissen) niet van toepassing.</text:p>
              </text:list-item>
            </text:list>
            <text:p text:style-name="al">Artikel 4:6 Mosquito</text:p>
            <text:list text:style-name="id1-3-2-2-1-477">
              <text:list-item text:style-override="id1-3-2-2-1-477-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1-477-2">
                <text:number>2.</text:number>
                <text:p text:style-name="al">In afwijking van het bepaalde in artikel 4:5 kan de burgemeester in het belang van de openbare orde besluiten op een openbare plaats een mosquito aan te brengen bij gebleken ernstige overlast door jongeren op die plaats.</text:p>
              </text:list-item>
              <text:list-item text:style-override="id1-3-2-2-1-477-3">
                <text:number>3.</text:number>
                <text:p text:style-name="al">De aanwezigheid van een mosquito wordt duidelijk kenbaar gemaakt op de plaats waar deze is aangebracht.</text:p>
              </text:list-item>
              <text:list-item text:style-override="id1-3-2-2-1-477-4">
                <text:number>4.</text:number>
                <text:p text:style-name="al">Een mosquito is alleen in werking op die tijdstippen dat overlast redelijkerwijs valt te verwachten.</text:p>
              </text:list-item>
              <text:list-item text:style-override="id1-3-2-2-1-477-5">
                <text:number>5.</text:number>
                <text:p text:style-name="al">Een mosquito wordt aangebracht voor een periode van ten hoogste 3 maanden. De burgemeester kan die periode telkens met een periode van ten hoogste 3 maanden verlengen.</text:p>
              </text:list-item>
            </text:list>
            <text:p text:style-name="al">Afdeling 2 Bodem-, weg- en milieuverontreiniging</text:p>
            <text:p text:style-name="al">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Artikel 4:8 Natuurlijke behoefte doen</text:p>
            <text:p text:style-name="al">Het is verboden binnen de bebouwde kom op een openbare plaats zijn natuurlijke behoefte te doen buiten daarvoor bestemde plaatsen.</text:p>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Afdeling 3 Het bewaren van houtopstanden</text:p>
            <text:p text:style-name="al">Artikel 4.10 Bescherming groenvoorzieningen <text:span text:style-name="nadrukvet">(vervallen)</text:span></text:p>
            <text:p text:style-name="al">Artikel 4.11 Beschermde planten; hout sprokkelen <text:span text:style-name="nadrukvet">(vervallen)</text:span></text:p>
            <text:p text:style-name="al">Artikel 4:12 Kapvergunning <text:span text:style-name="nadrukvet">(</text:span><text:span text:style-name="nadrukvet">vervallen</text:span><text:span text:style-name="nadrukvet"> opgenomen in bomenverordening</text:span><text:span text:style-name="nadrukvet">)</text:span></text:p>
            <text:p text:style-name="al">Afdeling 4 Maatregelen tegen ontsiering en stankoverlast</text:p>
            <text:p text:style-name="al">Artikel 4:13 Opslag voertuigen, vaartuigen, mest, afvalstoffen enz.</text:p>
            <text:list text:style-name="id1-3-2-2-1-491">
              <text:list-item text:style-override="id1-3-2-2-1-491-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item>
              <text:list-item text:style-override="id1-3-2-2-1-491-2">
                <text:number>a.</text:number>
                <text:p text:style-name="al">onbruikbare of aan hun oorspronkelijke bestemming onttrokken voer- of vaartuigen of onderdelen daarvan;</text:p>
              </text:list-item>
              <text:list-item text:style-override="id1-3-2-2-1-491-3">
                <text:number>b.</text:number>
                <text:p text:style-name="al">bromfietsen en motorvoertuigen of onderdelen daarvan;</text:p>
              </text:list-item>
              <text:list-item text:style-override="id1-3-2-2-1-491-4">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491-5">
                <text:number>d.</text:number>
                <text:p text:style-name="al">mestopslag, gierkelders of andere verzamelplaatsen van vuil, een verzameling ingekuild gras, loof of pulp of ingekuilde landbouwproducten, afbraakmaterialen en oude metalen.</text:p>
              </text:list-item>
              <text:list-item text:style-override="id1-3-2-2-1-491-6">
                <text:number>e.</text:number>
                <text:p text:style-name="al">afvalstoffen.</text:p>
              </text:list-item>
              <text:list-item text:style-override="id1-3-2-2-1-491-7">
                <text:number>2.</text:number>
                <text:p text:style-name="al">Het college kan bij de aanwijzing als bedoeld in het eerste nadere regels stellen.</text:p>
              </text:list-item>
              <text:list-item text:style-override="id1-3-2-2-1-491-8">
                <text:number>3.</text:number>
                <text:p text:style-name="al">Dit artikel is niet van toepassing op situaties waarin wordt voorzien krachtens de Wet ruimtelijke ordening of de Provinciale milieuverordening Noord-Brabant</text:p>
              </text:list-item>
            </text:list>
            <text:p text:style-name="al">
            <text:span text:style-name="nadrukvet">Artikel 4:14 Stankoverlast door gebruik van meststoffen</text:span>(vervallen)</text:p>
            <text:p text:style-name="al">Artikel 4:15 Hinderlijke of gevaarlijke reclame</text:p>
            <text:list text:style-name="id1-3-2-2-1-494">
              <text:list-item text:style-override="id1-3-2-2-1-494-1">
                <text:number>1</text:number>
                <text:p text:style-name="al">Het is verboden op of aan een onroerende zaak of hekwerk handelsreclame te maken of te voeren door middel van een opschrift, aankondiging of afbeelding waardoor het verkeer in gevaar wordt gebracht of ernstige hinder ontstaat voor de omgeving. </text:p>
              </text:list-item>
              <text:list-item text:style-override="id1-3-2-2-1-494-2">
                <text:number>1</text:number>
                <text:p text:style-name="al">Het in het eerste lid gesteld verbod is niet van toepassing op situaties waarin wordt voorzien door het Besluit algemene regels voor inrichtingen milieubeheer. </text:p>
              </text:list-item>
            </text:list>
            <text:p text:style-name="al">
            <text:span text:style-name="nadrukvet">A</text:span>
            <text:span text:style-name="nadrukvet">rtikel 4:16 </text:span>
            <text:span text:style-name="nadrukvet">Aanschrijving</text:span>(vervallen)</text:p>
            <text:p text:style-name="al">Afdeling 5 Kamperen buiten kampeerterreinen</text:p>
            <text:p text:style-name="al">Artikel 4:17 Begripsbepaling</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p text:style-name="al">Artikel 4:18 Nachtverblijf buiten kampeerterreinen</text:p>
            <text:list text:style-name="id1-3-2-2-1-500">
              <text:list-item text:style-override="id1-3-2-2-1-500-1">
                <text:number>1.</text:number>
                <text:p text:style-name="al">Het is verboden nachtverblijf te houden in kampeermiddelen of voertuigen die zijn geplaatst buiten een kampeerterrein dat als zodanig in het bestemmingsplan, de beheersverordening, exploitatieplan of een voorbereidingsbesluit is bestemd of mede bestemd.</text:p>
              </text:list-item>
              <text:list-item text:style-override="id1-3-2-2-1-500-2">
                <text:number>2.</text:number>
                <text:p text:style-name="al">Het verbod is niet van toepassing voor het plaatsen van kampeermiddelen voor eigen gebruik door de rechthebbende op een terrein.</text:p>
              </text:list-item>
              <text:list-item text:style-override="id1-3-2-2-1-500-3">
                <text:number>3.</text:number>
                <text:p text:style-name="al">Het college kan ontheffing verlenen van het verbod als bedoeld in het eerste lid.</text:p>
              </text:list-item>
              <text:list-item text:style-override="id1-3-2-2-1-500-4">
                <text:number>4.</text:number>
                <text:p text:style-name="al">Onverminderd het bepaalde in artikel 1:8 kan de ontheffing worden geweigerd in het belang van:</text:p>
              </text:list-item>
              <text:list-item text:style-override="id1-3-2-2-1-500-5">
                <text:number>a.</text:number>
                <text:p text:style-name="al">de bescherming van natuur en landschap;</text:p>
              </text:list-item>
              <text:list-item text:style-override="id1-3-2-2-1-500-6">
                <text:number>b.</text:number>
                <text:p text:style-name="al">de bescherming van een dorps- of stadsgezicht.</text:p>
              </text:list-item>
              <text:list-item text:style-override="id1-3-2-2-1-500-7">
                <text:number>5.</text:number>
                <text:p text:style-name="al">Op de ontheffing is paragraaf 4.1.3.3 van de Algemene wet bestuursrecht  (positieve fictieve beschikking bij niet tijdig beslissen) niet van toepassing.</text:p>
              </text:list-item>
            </text:list>
            <text:p text:style-name="al">Artikel 4:19 Aanwijzing kampeerplaatsen</text:p>
            <text:list text:style-name="id1-3-2-2-1-502">
              <text:list-item text:style-override="id1-3-2-2-1-502-1">
                <text:number>1.</text:number>
                <text:p text:style-name="al">Het verbod van artikel 4.18, eerste lid is niet van toepassing op door het college aangewezen plaatsen.</text:p>
              </text:list-item>
              <text:list-item text:style-override="id1-3-2-2-1-502-2">
                <text:number>2.</text:number>
                <text:p text:style-name="al">Het college kan daarbij nadere regels stellen in het belang van de gronden, genoemd in artikel 4:18, vierde lid.</text:p>
              </text:list-item>
            </text:list>
            <text:p text:style-name="al">Hoofdstuk 5 Andere onderwerpen betreffende de huishouding der gemeente</text:p>
            <text:p text:style-name="al">Afdeling 1 Parkeerexcessen</text:p>
            <text:p text:style-name="al">Artikel 5:1 Begripsbepalingen</text:p>
            <text:list text:style-name="id1-3-2-2-1-506">
              <text:list-item text:style-override="id1-3-2-2-1-506-1">
                <text:number>1.</text:number>
                <text:p text:style-name="al">In deze afdeling wordt verstaan onder:</text:p>
              </text:list-item>
              <text:list-item text:style-override="id1-3-2-2-1-506-2">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506-3">
                <text:number>b.</text:number>
                <text:p text:style-name="al">parkeren: parkeren als bedoeld in artikel 1, onder ac, van het Reglement verkeersregels en verkeerstekens ( RVV 1990).</text:p>
              </text:list-item>
            </text:list>
            <text:p text:style-name="al">Artikel 5:2 Parkeren van voertuigen van autobedrijf e.d.</text:p>
            <text:list text:style-name="id1-3-2-2-1-508">
              <text:list-item text:style-override="id1-3-2-2-1-508-1">
                <text:number>1.</text:number>
                <text:p text:style-name="al">Onder verhuren als bedoeld in dit artikel wordt mede verstaan:</text:p>
              </text:list-item>
              <text:list-item text:style-override="id1-3-2-2-1-508-2">
                <text:number>a.</text:number>
                <text:p text:style-name="al">het gebruiken van een voertuig voor het geven van lessen;</text:p>
              </text:list-item>
              <text:list-item text:style-override="id1-3-2-2-1-508-3">
                <text:number>b.</text:number>
                <text:p text:style-name="al">het gebruiken van een voertuig voor het vervoeren van personen tegen betaling.</text:p>
              </text:list-item>
              <text:list-item text:style-override="id1-3-2-2-1-508-4">
                <text:number>2.</text:number>
                <text:p text:style-name="al">Tot de voertuigen als bedoeld in dit artikel worden niet gerekend:</text:p>
              </text:list-item>
              <text:list-item text:style-override="id1-3-2-2-1-508-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508-6">
                <text:number>b.</text:number>
                <text:p text:style-name="al">voertuigen voor persoonlijk gebruik van de in het derde lid bedoelde persoon.</text:p>
              </text:list-item>
              <text:list-item text:style-override="id1-3-2-2-1-508-7">
                <text:number>3.</text:number>
                <text:p text:style-name="al">Het is degene die er zijn bedrijf, nevenbedrijf dan wel een gewoonte van maakt voertuigen te stallen, te herstellen, te slopen, te verhuren of te verhandelen, verboden:</text:p>
              </text:list-item>
              <text:list-item text:style-override="id1-3-2-2-1-508-8">
                <text:number>a.</text:number>
                <text:p text:style-name="al">drie of meer voertuigen die hem toebehoren of zijn toevertrouwd, op de weg te parkeren binnen een cirkel met een straal van 25 meter met als middelpunt een van deze voertuigen;</text:p>
              </text:list-item>
              <text:list-item text:style-override="id1-3-2-2-1-508-9">
                <text:number>b.</text:number>
                <text:p text:style-name="al">de weg als werkplaats voor voertuigen te gebruiken.</text:p>
              </text:list-item>
              <text:list-item text:style-override="id1-3-2-2-1-508-10">
                <text:number>4.</text:number>
                <text:p text:style-name="al">Het college kan ontheffing van het verbod verlenen.</text:p>
              </text:list-item>
              <text:list-item text:style-override="id1-3-2-2-1-508-11">
                <text:number>5.</text:number>
                <text:p text:style-name="al">Op de ontheffing is paragraaf 4.1.3.3 van de Algemene wet bestuursrecht  (positieve fictieve beschikking bij niet tijdig beslissen) niet van toepassing.</text:p>
              </text:list-item>
            </text:list>
            <text:p text:style-name="al">Artikel 5:3 Te koop aanbieden van voertuigen</text:p>
            <text:list text:style-name="id1-3-2-2-1-510">
              <text:list-item text:style-override="id1-3-2-2-1-510-1">
                <text:number>1.</text:number>
                <text:p text:style-name="al">Het is verboden op een door het college aangewezen weg een voertuig te parkeren met het kennelijke doel het te koop aan te bieden of te verhandelen.</text:p>
              </text:list-item>
              <text:list-item text:style-override="id1-3-2-2-1-510-2">
                <text:number>2.</text:number>
                <text:p text:style-name="al">Het college kan ontheffing van het verbod verlenen.</text:p>
              </text:list-item>
              <text:list-item text:style-override="id1-3-2-2-1-510-3">
                <text:number>3.</text:number>
                <text:p text:style-name="al">Op de ontheffing is paragraaf 4.1.3.3 van de Algemene wet bestuursrecht (positieve fictieve beschikking bij niet tijdig beslissen) niet van toepassing.</text:p>
              </text:list-item>
            </text:list>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
            <text:span text:style-name="nadrukvet">Artikel 5:5 Voertuigwrakken</text:span>
          </text:p>
            <text:list text:style-name="id1-3-2-2-1-514">
              <text:list-item text:style-override="id1-3-2-2-1-514-1">
                <text:number>1.</text:number>
                <text:p text:style-name="al">Het is verboden een voertuig dat rijtechnisch in onvoldoende staat van onderhoud en/of in een kennelijk verwaarloosde toestand verkeert op de weg te parkeren.</text:p>
              </text:list-item>
              <text:list-item text:style-override="id1-3-2-2-1-514-2">
                <text:number>2.</text:number>
                <text:p text:style-name="al">Het verbod is niet van toepassing op situaties waarin wordt voorzien door de Wet milieubeheer.</text:p>
              </text:list-item>
            </text:list>
            <text:p text:style-name="al">Artikel 5:6 Kampeermiddelen, aanhangwagens e.d.</text:p>
            <text:list text:style-name="id1-3-2-2-1-516">
              <text:list-item text:style-override="id1-3-2-2-1-516-1">
                <text:number>1.</text:number>
                <text:p text:style-name="al">Het is verboden een voertuig dat voor recreatie of anderszins voor andere dan verkeersdoeleinden wordt gebruikt:</text:p>
              </text:list-item>
              <text:list-item text:style-override="id1-3-2-2-1-516-2">
                <text:number>a.</text:number>
                <text:p text:style-name="al">langer dan gedurende drie achtereenvolgende dagen, binnen de bebouwde kom, op de weg te plaatsen of te hebben;</text:p>
              </text:list-item>
              <text:list-item text:style-override="id1-3-2-2-1-516-3">
                <text:number>b.</text:number>
                <text:p text:style-name="al">op een door het college aangewezen plaats te parkeren, waar dit naar zijn oordeel schadelijk is voor het uiterlijk aanzien van de gemeente.</text:p>
              </text:list-item>
              <text:list-item text:style-override="id1-3-2-2-1-516-4">
                <text:number>2.</text:number>
                <text:p text:style-name="al">Het college kan ontheffing verlenen van het in het eerste lid, aanhef en onder a, gestelde verbod.</text:p>
              </text:list-item>
              <text:list-item text:style-override="id1-3-2-2-1-516-5">
                <text:number>3.</text:number>
                <text:p text:style-name="al">Het in het eerste lid gestelde verbod is niet van toepassing op situaties waarin wordt voorzien in de Verordening Wegen Noord-Brabant.</text:p>
              </text:list-item>
              <text:list-item text:style-override="id1-3-2-2-1-516-6">
                <text:number>4.</text:number>
                <text:p text:style-name="al">Op de ontheffing is paragraaf 4.1.3.3 van de Algemene wet bestuursrecht  (positieve fictieve beschikking bij niet tijdig beslissen) niet van toepassing.</text:p>
              </text:list-item>
            </text:list>
            <text:p text:style-name="al">Artikel 5:7 Parkeren van reclamevoertuigen</text:p>
            <text:list text:style-name="id1-3-2-2-1-518">
              <text:list-item text:style-override="id1-3-2-2-1-518-1">
                <text:number>1.</text:number>
                <text:p text:style-name="al">Het is verboden een voertuig dat is voorzien van een aanduiding van handelsreclame, op de weg te parkeren met het kennelijk doel om daarmee handelsreclame te maken.</text:p>
              </text:list-item>
              <text:list-item text:style-override="id1-3-2-2-1-518-2">
                <text:number>2.</text:number>
                <text:p text:style-name="al">Het college kan van het verbod ontheffing verlenen.</text:p>
              </text:list-item>
              <text:list-item text:style-override="id1-3-2-2-1-518-3">
                <text:number>3.</text:number>
                <text:p text:style-name="al">Op de ontheffing is paragraaf 4.1.3.3 van de Algemene wet bestuursrecht  (positieve fictieve beschikking bij niet tijdig beslissen) niet van toepassing.</text:p>
              </text:list-item>
            </text:list>
            <text:p text:style-name="al">Artikel 5:8 Parkeren van grote voertuigen</text:p>
            <text:list text:style-name="id1-3-2-2-1-520">
              <text:list-item text:style-override="id1-3-2-2-1-520-1">
                <text:number>1.</text:number>
                <text:p text:style-name="al">Het is verboden een voertuig dat, met inbegrip van de lading, een lengte heeft van meer dan 6 meter of een hoogte van meer dan 2,4 meter, binnen de bebouwde kom te parkeren, waar dit naar het oordeel van het college schadelijk is voor het uiterlijk aanzien van de gemeente.</text:p>
              </text:list-item>
              <text:list-item text:style-override="id1-3-2-2-1-520-2">
                <text:number>2.</text:number>
                <text:p text:style-name="al">Het is verboden een voertuig dat, met inbegrip van lading, een lengte heeft van meer dan 6 meter, binnen de bebouwde kom te parkeren, op een door het college aangewezen weg, waar dit parkeren naar zijn oordeel buitensporig is met het oog op de verdeling van beschikbare parkeerruimte.</text:p>
              </text:list-item>
              <text:list-item text:style-override="id1-3-2-2-1-520-3">
                <text:number>3.</text:number>
                <text:p text:style-name="al">Het verbod in het tweede lid is niet van toepassing op werkdagen van maandag tot en met vrijdag, dagelijks van 08.00 tot 18.00 uur.</text:p>
              </text:list-item>
              <text:list-item text:style-override="id1-3-2-2-1-520-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520-5">
                <text:number>5.</text:number>
                <text:p text:style-name="al">Het college kan van de in het eerste en tweede lid gestelde verboden ontheffing verlenen.</text:p>
              </text:list-item>
              <text:list-item text:style-override="id1-3-2-2-1-520-6">
                <text:number>6.</text:number>
                <text:p text:style-name="al">Op de ontheffing is paragraaf 4.1.3.3 van de Algemene wet bestuursrecht  (positieve fictieve beschikking bij niet tijdig beslissen) niet van toepassing.</text:p>
              </text:list-item>
            </text:list>
            <text:p text:style-name="al">
            <text:span text:style-name="nadrukvet">Artikel 5:9 Parkeren van uitzichtbelemmerende voertuigen</text:span>
          </text:p>
            <text:list text:style-name="id1-3-2-2-1-522">
              <text:list-item text:style-override="id1-3-2-2-1-52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522-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Artikel 5:10 Parkeren van voertuigen met stankverspreidende stoffen <text:span text:style-name="nadrukvet">(vervallen)</text:span></text:p>
            <text:p text:style-name="al">Artikel 5:11 Aantasting groenvoorzieningen door voertuigen</text:p>
            <text:list text:style-name="id1-3-2-2-1-525">
              <text:list-item text:style-override="id1-3-2-2-1-525-1">
                <text:number>1.</text:number>
                <text:p text:style-name="al">Het is verboden met een voertuig te rijden door of deze te doen of te laten staan in een park of plantsoen of een van gemeentewege aangelegde beplanting of groenstrook.</text:p>
              </text:list-item>
              <text:list-item text:style-override="id1-3-2-2-1-525-2">
                <text:number>2.</text:number>
                <text:p text:style-name="al">Dit verbod is niet van toepassing:</text:p>
              </text:list-item>
              <text:list-item text:style-override="id1-3-2-2-1-525-3">
                <text:number>a.</text:number>
                <text:p text:style-name="al">op de weg;</text:p>
              </text:list-item>
              <text:list-item text:style-override="id1-3-2-2-1-525-4">
                <text:number>b.</text:number>
                <text:p text:style-name="al">op voertuigen die worden gebruikt voor werkzaamheden door of vanwege de overheid;</text:p>
              </text:list-item>
              <text:list-item text:style-override="id1-3-2-2-1-525-5">
                <text:number>c.</text:number>
                <text:p text:style-name="al">op voertuigen, waarmee standplaats wordt of is ingenomen op terreinen die voor dit doel zijn bestemd.</text:p>
              </text:list-item>
              <text:list-item text:style-override="id1-3-2-2-1-525-6">
                <text:number>3.</text:number>
                <text:p text:style-name="al">Het college kan van het verbod ontheffing verlenen.</text:p>
              </text:list-item>
              <text:list-item text:style-override="id1-3-2-2-1-525-7">
                <text:number>4.</text:number>
                <text:p text:style-name="al">Op de ontheffing is paragraaf 4.1.3.3 van de Algemene wet bestuursrecht  (positieve fictieve beschikking bij niet tijdig beslissen) niet van toepassing.</text:p>
              </text:list-item>
            </text:list>
            <text:p text:style-name="al">Artikel 5:12 Overlast van fiets of bromfiets</text:p>
            <text:list text:style-name="id1-3-2-2-1-527">
              <text:list-item text:style-override="id1-3-2-2-1-527-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1-527-2">
                <text:number>1.</text:number>
                <text:p text:style-name="al">Het is verboden om een fiets of bromfiets in een daarvoor bestemde parkeervoorziening, langer onafgebroken te stallen dan een door het college te bepalen periode;</text:p>
              </text:list-item>
              <text:list-item text:style-override="id1-3-2-2-1-527-3">
                <text:number>2.</text:number>
                <text:p text:style-name="al">Het is verboden fietsen of bromfietsen, die rijtechnisch in onvoldoende staat van onderhoud en in een verwaarloosde toestand verkeren, op de weg te laten staan.</text:p>
              </text:list-item>
            </text:list>
            <text:p text:style-name="al">Afdeling 2 Collecteren</text:p>
            <text:p text:style-name="al">Artikel 5:13 Inzameling van geld of goederen <text:span text:style-name="nadrukvet">(</text:span><text:span text:style-name="nadrukvet">vervallen</text:span><text:span text:style-name="nadrukvet">)</text:span></text:p>
            <text:p text:style-name="al">Afdeling 3 Venten en incidentele detailhandel</text:p>
            <text:p text:style-name="al">Artikel 5:14 Begripsbepaling <text:span text:style-name="nadrukvet">(</text:span><text:span text:style-name="nadrukvet">vervallen</text:span><text:span text:style-name="nadrukvet">)</text:span></text:p>
            <text:p text:style-name="al">Artikel 5:15 Ventverbod <text:span text:style-name="nadrukvet">(</text:span><text:span text:style-name="nadrukvet">v</text:span><text:span text:style-name="nadrukvet">ervallen</text:span><text:span text:style-name="nadrukvet">)</text:span></text:p>
            <text:p text:style-name="al">
            <text:span text:style-name="nadrukvet">Artikel 5:16 Kennisgeving incidentele detailhandel</text:span>
          </text:p>
            <text:list text:style-name="id1-3-2-2-1-534">
              <text:list-item text:style-override="id1-3-2-2-1-534-1">
                <text:number>1.</text:number>
                <text:p text:style-name="al">Het is toegestaan maximaal twee maal per kalenderjaar gedurende drie aaneengesloten dagen incidentele detailhandel te bedrijven op terreinen en/of in gebouwen waar detailhandel op basis van planologische voorschriften is verboden mits de eigenaar of gebruiker van het terrein of gebouw ten minste twee weken voor de aanvang van de incidentele detailhandel het college daarvan in kennis heeft gesteld.</text:p>
              </text:list-item>
              <text:list-item text:style-override="id1-3-2-2-1-534-2">
                <text:number>2.</text:number>
                <text:p text:style-name="al">Het college stelt een formulier vast voor het doen van een kennisgeving.</text:p>
              </text:list-item>
              <text:list-item text:style-override="id1-3-2-2-1-534-3">
                <text:number>3.</text:number>
                <text:p text:style-name="al">De kennisgeving wordt geacht eerst dan te zijn gedaan wanneer het formulier, volledig en naar waarheid ingevuld, tijdig is ingeleverd op de plaats op dat formulier vermeld.</text:p>
              </text:list-item>
            </text:list>
            <text:p text:style-name="al">Afdeling 4 Standplaatsen</text:p>
            <text:p text:style-name="al">Artikel 5:17 Begripsbepaling</text:p>
            <text:list text:style-name="id1-3-2-2-1-537">
              <text:list-item text:style-override="id1-3-2-2-1-537-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537-2">
                <text:number>2.</text:number>
                <text:p text:style-name="al">Onder standplaats wordt niet verstaan:</text:p>
              </text:list-item>
              <text:list-item text:style-override="id1-3-2-2-1-537-3">
                <text:number>a.</text:number>
                <text:p text:style-name="al">een vaste plaats op een jaarmarkt of markt als bedoeld in artikel 160, eerste lid, aanhef en onder h, van de Gemeentewet;</text:p>
              </text:list-item>
              <text:list-item text:style-override="id1-3-2-2-1-537-4">
                <text:number>b.</text:number>
                <text:p text:style-name="al">een vaste plaats op een evenement als bedoeld in artikel 2:24.</text:p>
              </text:list-item>
            </text:list>
            <text:p text:style-name="al">Artikel 5:18 Standplaatsvergunning en weigeringsgronden</text:p>
            <text:list text:style-name="id1-3-2-2-1-539">
              <text:list-item text:style-override="id1-3-2-2-1-539-1">
                <text:number>1.</text:number>
                <text:p text:style-name="al">Het is verboden zonder vergunning van het college een standplaats in te nemen of te hebben.</text:p>
              </text:list-item>
              <text:list-item text:style-override="id1-3-2-2-1-539-2">
                <text:number>2.</text:number>
                <text:p text:style-name="al">Het college weigert de vergunning wegens strijd met een geldend bestemmingsplan, beheersverordening, exploitatieplan of voorbereidingsbesluit.</text:p>
              </text:list-item>
              <text:list-item text:style-override="id1-3-2-2-1-539-3">
                <text:number>3.</text:number>
                <text:p text:style-name="al">Onverminderd het bepaalde in artikel 1:8 kan de vergunning worden geweigerd:</text:p>
              </text:list-item>
              <text:list-item text:style-override="id1-3-2-2-1-539-4">
                <text:number>a.</text:number>
                <text:p text:style-name="al">indien de standplaats hetzij op zichzelf hetzij in verband met de omgeving niet voldoet aan redelijke eisen van welstand;</text:p>
              </text:list-item>
              <text:list-item text:style-override="id1-3-2-2-1-539-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539-6">
                <text:number>c.</text:number>
                <text:p text:style-name="al">in het belang van het voorkomen of beperken van overlast;</text:p>
              </text:list-item>
              <text:list-item text:style-override="id1-3-2-2-1-539-7">
                <text:number>d.</text:number>
                <text:p text:style-name="al">in het belang van de verkeersvrijheid of –veiligheid.</text:p>
              </text:list-item>
              <text:list-item text:style-override="id1-3-2-2-1-539-8">
                <text:number>4.</text:number>
                <text:p text:style-name="al">Op de vergunning is paragraaf 4.1.3.3 van de Algemene wet bestuursrecht  (positieve fictieve beschikking bij niet tijdig beslissen) niet van toepassing.</text:p>
              </text:list-item>
            </text:list>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list text:style-name="id1-3-2-2-1-543">
              <text:list-item text:style-override="id1-3-2-2-1-543-1">
                <text:number>1.</text:number>
                <text:p text:style-name="al">Het verbod van artikel 5:18, eerste lid is niet van toepassing op situaties waarin wordt voorzien door de Wet milieubeheer, de Wet beheer rijkswaterstaatswerken of de Verordening Wegen Noord-Brabant.</text:p>
              </text:list-item>
              <text:list-item text:style-override="id1-3-2-2-1-543-2">
                <text:number>2.</text:number>
                <text:p text:style-name="al">De weigeringsgrond van artikel 5:18, derde lid, onder a, is niet van toepassing op bouwwerken.</text:p>
              </text:list-item>
            </text:list>
            <text:p text:style-name="al">Artikel 5:21 Aanhoudingsplicht</text:p>
            <text:p text:style-name="al">Het college houdt de beslissing op een aanvraag voor een standplaatsvergunning aan, indien de aanvraag tevens een Wet-milieubeheerplichtige activiteit betreft en indien geen toepassing kan worden gegeven aan artikel 5:18, derde lid, tot de dag waarop de beslissing over de Wet-milieubeheervergunningaanvraag is genomen.</text:p>
            <text:p text:style-name="al">Afdeling 5 Snuffelmarkten</text:p>
            <text:p text:style-name="al">Artikel 5:22 Begripsbepaling</text:p>
            <text:list text:style-name="id1-3-2-2-1-548">
              <text:list-item text:style-override="id1-3-2-2-1-548-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548-2">
                <text:number>2.</text:number>
                <text:p text:style-name="al">Onder een snuffelmarkt wordt niet verstaan:</text:p>
              </text:list-item>
              <text:list-item text:style-override="id1-3-2-2-1-548-3">
                <text:number>a.</text:number>
                <text:p text:style-name="al">een markt of jaarmarkt als bedoeld in artikel 160, eerste lid, aanhef en onder h, van de Gemeentewet;</text:p>
              </text:list-item>
              <text:list-item text:style-override="id1-3-2-2-1-548-4">
                <text:number>b.</text:number>
                <text:p text:style-name="al">een evenement als bedoeld in artikel 2:24.</text:p>
              </text:list-item>
            </text:list>
            <text:p text:style-name="al">Artikel 5:23 Organiseren van een snuffelmarkt</text:p>
            <text:list text:style-name="id1-3-2-2-1-550">
              <text:list-item text:style-override="id1-3-2-2-1-550-1">
                <text:number>1.</text:number>
                <text:p text:style-name="al">Het is verboden een snuffelmarkt te organiseren indien:</text:p>
              </text:list-item>
              <text:list-item text:style-override="id1-3-2-2-1-550-2">
                <text:number>a.</text:number>
                <text:p text:style-name="al">De organisator van de snuffelmarkt niet binnen 10 werkdagen voorafgaand aan de snuffelmarkt melding heeft gedaan aan de burgemeester waarbij in ieder wordt vermeld:</text:p>
              </text:list-item>
              <text:list-item text:style-override="id1-3-2-2-1-550-3">
                <text:number>-</text:number>
                <text:p text:style-name="al">Naam en adres van de organisator.</text:p>
              </text:list-item>
              <text:list-item text:style-override="id1-3-2-2-1-550-4">
                <text:number>-</text:number>
                <text:p text:style-name="al">Adres van het gebouw waar de snuffelmarkt wordt gehouden.</text:p>
              </text:list-item>
              <text:list-item text:style-override="id1-3-2-2-1-550-5">
                <text:number>-</text:number>
                <text:p text:style-name="al">De dagen en tijdstippen waarop de snuffelmarkt wordt gehouden.</text:p>
              </text:list-item>
              <text:list-item text:style-override="id1-3-2-2-1-550-6">
                <text:number>-</text:number>
                <text:p text:style-name="al">De frequentie van het houden van de snuffelmarkt.</text:p>
              </text:list-item>
              <text:list-item text:style-override="id1-3-2-2-1-550-7">
                <text:number>-</text:number>
                <text:p text:style-name="al">Het soort van de goederen en diensten dat wordt aangeboden en verhandeld.</text:p>
              </text:list-item>
              <text:list-item text:style-override="id1-3-2-2-1-550-8">
                <text:number>-</text:number>
                <text:p text:style-name="al">Het aantal standplaatsen.</text:p>
              </text:list-item>
              <text:list-item text:style-override="id1-3-2-2-1-550-9">
                <text:number>-</text:number>
                <text:p text:style-name="al">Het te verwachten aantal bezoekers</text:p>
              </text:list-item>
              <text:list-item text:style-override="id1-3-2-2-1-550-10">
                <text:number>b.</text:number>
                <text:p text:style-name="al">De snuffelmarkt niet voldoet aan de volgende voorwaarden:</text:p>
              </text:list-item>
              <text:list-item text:style-override="id1-3-2-2-1-550-11">
                <text:number>-</text:number>
                <text:p text:style-name="al">De snuffelmarkt mag niet in strijd zijn met het geldend bestemmingsplan, beheersverordening, exploitatieplan of voorbereidingsbesluit.</text:p>
              </text:list-item>
              <text:list-item text:style-override="id1-3-2-2-1-550-12">
                <text:number>-</text:number>
                <text:p text:style-name="al">Er behoeft geen weg of weggedeelte te worden afgesloten</text:p>
              </text:list-item>
              <text:list-item text:style-override="id1-3-2-2-1-550-13">
                <text:number>-</text:number>
                <text:p text:style-name="al">De snuffelmarkt wordt gehouden tussen 9.00 en uiterlijk 18.00 uur in geval van een buitenlocatie en tot 22.00 uur in geval van een binnenlocatie.</text:p>
              </text:list-item>
              <text:list-item text:style-override="id1-3-2-2-1-550-14">
                <text:number>-</text:number>
                <text:p text:style-name="al">Bij een snuffelmarkt in de open lucht is het gebruik van een geluidsinstallatie uitsluitend en alleen toegestaan voor achtergrondmuziek.</text:p>
              </text:list-item>
              <text:list-item text:style-override="id1-3-2-2-1-550-15">
                <text:number>-</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1-550-16">
                <text:number>-</text:number>
                <text:p text:style-name="al">Aanwijzingen, gegeven door ambtenaren van politie, dan wel andere bevoegde ambtenaren, dienen te worden opgevolgd.</text:p>
              </text:list-item>
              <text:list-item text:style-override="id1-3-2-2-1-550-17">
                <text:number>c.</text:number>
                <text:p text:style-name="al">indien de burgemeester het organiseren van de snuffelmarkt verboden heeft in het belang van de openbare orde, de openbare veiligheid, de volksgezondheid of het milieu.</text:p>
              </text:list-item>
              <text:list-item text:style-override="id1-3-2-2-1-550-18">
                <text:number>2.</text:number>
                <text:p text:style-name="al">De burgemeester kan binnen 5 dagen na ontvangst van de melding besluiten het organiseren van de snuffelmarkt als bedoeld in het eerste lid te verbieden indien daardoor de openbare orde, de openbare veiligheid, de volksgezondheid of het milieu in gevaar komt dan wel bepaalde voorschriften te verbinden aan de organisatie van de snuffelmarkt.</text:p>
              </text:list-item>
              <text:list-item text:style-override="id1-3-2-2-1-550-19">
                <text:number>3.</text:number>
                <text:p text:style-name="al">Het bepaalde in het eerste lid is niet van toepassing voor ruimten die uitsluitend dan wel nagenoeg geheel en voortdurend in gebruik zijn als winkel in de zin van de Winkeltijdenwet.</text:p>
              </text:list-item>
            </text:list>
            <text:p text:style-name="al">Afdeling 6 Openbaar water</text:p>
            <text:p text:style-name="al">Artikel 5:24 Voorwerpen op, in of boven openbaar water</text:p>
            <text:list text:style-name="id1-3-2-2-1-553">
              <text:list-item text:style-override="id1-3-2-2-1-553-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553-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553-3">
                <text:number>3.</text:number>
                <text:p text:style-name="al">De melding bevat in ieder geval naam, adres en contactgegevens van de melder, en een beschrijving van de aard en omvang van het voorwerp.</text:p>
              </text:list-item>
              <text:list-item text:style-override="id1-3-2-2-1-553-4">
                <text:number>4.</text:number>
                <text:p text:style-name="al">Het verbod in het eerste lid is niet van toepassing op situaties waarin wordt voorzien door het Wetboek van Strafrecht, de Scheepvaartverkeerswet, het Binnenvaartpolitiereglement, de Waterwet, de Wet beheer rijkswaterstaatswerken, de Telecommunicatiewet of de daarop gebaseerde Telecommunicatieverordening.</text:p>
              </text:list-item>
            </text:list>
            <text:p text:style-name="al">Artikel 5:25 Ligplaats woonschepen en overige vaartuigen</text:p>
            <text:list text:style-name="id1-3-2-2-1-555">
              <text:list-item text:style-override="id1-3-2-2-1-555-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555-2">
                <text:number>2.</text:number>
                <text:p text:style-name="al">Het college kan aan het innemen, hebben of beschikbaar stellen van een ligplaats met dan wel voor een vaartuig op niet krachtens het eerste lid aangewezen gedeelten van openbaar water: </text:p>
              </text:list-item>
              <text:list-item text:style-override="id1-3-2-2-1-555-3">
                <text:number>a.</text:number>
                <text:p text:style-name="al">nadere regels stellen in het belang van de openbare orde, volksgezondheid, veiligheid, milieuhygiëne en het aanzien van de gemeente;</text:p>
              </text:list-item>
              <text:list-item text:style-override="id1-3-2-2-1-555-4">
                <text:number>b.</text:number>
                <text:p text:style-name="al">beperkingen stellen naar soort en aantal vaartuigen.</text:p>
              </text:list-item>
              <text:list-item text:style-override="id1-3-2-2-1-555-5">
                <text:number>3.</text:number>
                <text:p text:style-name="al">Het verbod in het eerste lid is niet van toepassing op situaties waarin wordt voorzien door de Wet milieubeheer, het Binnenvaartpolitiereglement, de Waterwet of de Wet beheer rijkswaterstaatswerken.</text:p>
              </text:list-item>
            </text:list>
            <text:p text:style-name="al">Artikel 5:26 Aanwijzingen ligplaats</text:p>
            <text:list text:style-name="id1-3-2-2-1-557">
              <text:list-item text:style-override="id1-3-2-2-1-557-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557-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557-3">
                <text:number>3.</text:number>
                <text:p text:style-name="al">Het in het eerste en tweede lid bepaalde is niet van toepassing op situaties waarin wordt voorzien door het Binnenvaartpolitiereglement, de Waterwet of de Wet beheer rijkswaterstaatswerken.</text:p>
              </text:list-item>
            </text:list>
            <text:p text:style-name="al">Artikel 5:27 Verbod innemen ligplaats</text:p>
            <text:p text:style-name="al">Het is verboden een ligplaats in te nemen, te hebben of beschikbaar te stellen in strijd met het krachtens artikel 5:26 bepaalde.</text:p>
            <text:p text:style-name="al">Artikel 5:28 Beschadigen van waterstaatswerken</text:p>
            <text:list text:style-name="id1-3-2-2-1-561">
              <text:list-item text:style-override="id1-3-2-2-1-561-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561-2">
                <text:number>2.</text:number>
                <text:p text:style-name="al">Het verbod is niet van toepassing op situaties waarin wordt voorzien door het Wetboek van Strafrecht,  het Binnenvaartpolitiereglement, de Waterwet of de Wet beheer rijkswaterstaatswerken.</text:p>
              </text:list-item>
            </text:list>
            <text:p text:style-name="al">Artikel 5:29 Reddingsmiddelen</text:p>
            <text:p text:style-name="al">Het is verboden een voor het redden van drenkelingen bestemd en daartoe bij het water aangebracht voorwerp te gebruiken voor een ander doel dan wel voor dadelijk gebruik ongeschikt te maken.</text:p>
            <text:p text:style-name="al">Artikel 5:30 Veiligheid op het water</text:p>
            <text:list text:style-name="id1-3-2-2-1-565">
              <text:list-item text:style-override="id1-3-2-2-1-565-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565-2">
                <text:number>2.</text:number>
                <text:p text:style-name="al">Het verbod is niet van toepassing op situaties waarin wordt voorzien door door het Binnenvaartpolitiereglement, de Waterwet of de Wet beheer rijkswaterstaatswerken.</text:p>
              </text:list-item>
            </text:list>
            <text:p text:style-name="al">Artikel 5:31 Overlast aan vaartuigen</text:p>
            <text:list text:style-name="id1-3-2-2-1-567">
              <text:list-item text:style-override="id1-3-2-2-1-567-1">
                <text:number>1.</text:number>
                <text:p text:style-name="al">Het is verboden zonder redelijk doel zich vast te houden aan een vaartuig in openbaar water, daarop te klimmen of zich daarop of daarin te begeven of te bevinden.</text:p>
              </text:list-item>
              <text:list-item text:style-override="id1-3-2-2-1-567-2">
                <text:number>2.</text:number>
                <text:p text:style-name="al">Het is aan degene die daartoe niet bevoegd is verboden een vaartuig, liggend in of aan een openbaar water, los te maken.</text:p>
              </text:list-item>
            </text:list>
            <text:p text:style-name="al">Afdeling 7 Crossterreinen en gemotoriseerd en ruiterverkeer in natuurgebieden</text:p>
            <text:p text:style-name="al">Artikel 5:32 Crossterreinen</text:p>
            <text:list text:style-name="id1-3-2-2-1-570">
              <text:list-item text:style-override="id1-3-2-2-1-570-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570-2">
                <text:number>2.</text:number>
                <text:p text:style-name="al">Het verbod van het eerste lid is niet van toepassing op door het college aangewezen terreinen. Het kan daarbij regels stellen voor het gebruik van deze terreinen:</text:p>
              </text:list-item>
              <text:list-item text:style-override="id1-3-2-2-1-570-3">
                <text:number>a.</text:number>
                <text:p text:style-name="al">in het belang van het voorkomen of beperken van overlast;</text:p>
              </text:list-item>
              <text:list-item text:style-override="id1-3-2-2-1-570-4">
                <text:number>b.</text:number>
                <text:p text:style-name="al">in het belang van de bescherming van het uiterlijk aanzien van de omgeving en ter bescherming van andere milieuwaarden;</text:p>
              </text:list-item>
              <text:list-item text:style-override="id1-3-2-2-1-570-5">
                <text:number>c.</text:number>
                <text:p text:style-name="al">in het belang van de veiligheid van de deelnemers van de in het eerste lid bedoelde wedstrijden en ritten of van het publiek.</text:p>
              </text:list-item>
              <text:list-item text:style-override="id1-3-2-2-1-570-6">
                <text:number>3.</text:number>
                <text:p text:style-name="al">Het verbod in het eerste is niet van toepassing op situaties waarin wordt voorzien door de Wet milieubeheer of het Besluit geluidproductie sportmotoren.</text:p>
              </text:list-item>
            </text:list>
            <text:p text:style-name="al">Artikel 5:33 Beperking verkeer in natuurgebieden</text:p>
            <text:list text:style-name="id1-3-2-2-1-572">
              <text:list-item text:style-override="id1-3-2-2-1-57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572-2">
                <text:number>2.</text:number>
                <text:p text:style-name="al">Het verbod van het eerste lid is niet van toepassing op door het college aangewezen terreinen. Het college kan daarbij regels stellen ten aanzien van het gebruik van deze terreinen:</text:p>
              </text:list-item>
              <text:list-item text:style-override="id1-3-2-2-1-572-3">
                <text:number>a.</text:number>
                <text:p text:style-name="al">in het belang van het voorkomen van overlast;</text:p>
              </text:list-item>
              <text:list-item text:style-override="id1-3-2-2-1-572-4">
                <text:number>b.</text:number>
                <text:p text:style-name="al">in het belang van de bescherming van natuur- of milieuwaarden;</text:p>
              </text:list-item>
              <text:list-item text:style-override="id1-3-2-2-1-572-5">
                <text:number>c.</text:number>
                <text:p text:style-name="al">in het belang van de veiligheid van het publiek.</text:p>
              </text:list-item>
              <text:list-item text:style-override="id1-3-2-2-1-572-6">
                <text:number>3.</text:number>
                <text:p text:style-name="al">Het verbod in het eerste lid is niet van toepassing voor bestuurders van motorvoertuigen en bromfietsen en voor fietsers of berijders van paarden:</text:p>
              </text:list-item>
              <text:list-item text:style-override="id1-3-2-2-1-572-7">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572-8">
                <text:number>b.</text:number>
                <text:p text:style-name="al">die worden gebruikt in verband met beheer, onderhoud of exploitatie van de terreinen als in het eerste lid bedoeld;</text:p>
              </text:list-item>
              <text:list-item text:style-override="id1-3-2-2-1-572-9">
                <text:number>c.</text:number>
                <text:p text:style-name="al">die worden gebruikt in verband met werken die krachtens wettelijk voorschrift moeten worden uitgevoerd;</text:p>
              </text:list-item>
              <text:list-item text:style-override="id1-3-2-2-1-572-10">
                <text:number>d.</text:number>
                <text:p text:style-name="al">van de zakelijk gerechtigden, huurders en pachters van percelen die gelegen zijn binnen de terreinen als in het eerste lid bedoeld;</text:p>
              </text:list-item>
              <text:list-item text:style-override="id1-3-2-2-1-572-11">
                <text:number>e.</text:number>
                <text:p text:style-name="al">voor het verkeer ten behoeve van bezoek en van de verzorging van de onder d bedoelde personen.</text:p>
              </text:list-item>
              <text:list-item text:style-override="id1-3-2-2-1-572-12">
                <text:number>4.</text:number>
                <text:p text:style-name="al">Het in het eerste lid gestelde verbod is voorts niet van toepassing op:</text:p>
              </text:list-item>
              <text:list-item text:style-override="id1-3-2-2-1-572-13">
                <text:number>a.</text:number>
                <text:p text:style-name="al">op wegen die gelegen zijn binnen de in het eerste lid bedoelde gebieden of terreinen;</text:p>
              </text:list-item>
              <text:list-item text:style-override="id1-3-2-2-1-572-14">
                <text:number>b.</text:number>
                <text:p text:style-name="al">binnen de bij of krachtens de Provinciale milieuverordening Noord-Brabant aangewezen stiltegebieden ten aanzien van motorrijtuigen die bij of krachtens die verordening zijn aangewezen als 'toestel'.</text:p>
              </text:list-item>
              <text:list-item text:style-override="id1-3-2-2-1-572-15">
                <text:number>5.</text:number>
                <text:p text:style-name="al">Het college kan ontheffing verlenen van het in het eerste lid gestelde verbod.</text:p>
              </text:list-item>
              <text:list-item text:style-override="id1-3-2-2-1-572-16">
                <text:number>6.</text:number>
                <text:p text:style-name="al">Op de ontheffing is paragraaf 4.1.3.3 van de Algemene wet bestuursrecht  (positieve fictieve beschikking bij niet tijdig beslissen) niet van toepassing.</text:p>
              </text:list-item>
            </text:list>
            <text:p text:style-name="al">Afdeling 8 Verbod vuur te stoken</text:p>
            <text:p text:style-name="al">Artikel 5:34 Verbod afvalstoffen te verbranden buiten inrichtingen of anderszins vuur te stoken</text:p>
            <text:list text:style-name="id1-3-2-2-1-575">
              <text:list-item text:style-override="id1-3-2-2-1-575-1">
                <text:number>1.</text:number>
                <text:p text:style-name="al">Het is verboden in de openlucht afvalstoffen te verbranden buiten inrichtingen in de zin van de Wet milieubeheer  of anderszins vuur aan te leggen, te stoken of te hebben.</text:p>
              </text:list-item>
              <text:list-item text:style-override="id1-3-2-2-1-575-2">
                <text:number>2.</text:number>
                <text:p text:style-name="al">Het verbod is niet van toepassing op voor zover het betreft:</text:p>
              </text:list-item>
              <text:list-item text:style-override="id1-3-2-2-1-575-3">
                <text:number>a.</text:number>
                <text:p text:style-name="al">verlichting door middel van kaarsen, fakkels en dergelijke;</text:p>
              </text:list-item>
              <text:list-item text:style-override="id1-3-2-2-1-575-4">
                <text:number>b.</text:number>
                <text:p text:style-name="al">sfeervuren zoals terrashaarden en vuurkorven, indien geen afvalstoffen worden verbrand;</text:p>
              </text:list-item>
              <text:list-item text:style-override="id1-3-2-2-1-575-5">
                <text:number>c.</text:number>
                <text:p text:style-name="al">vuur voor koken, bakken en braden, voor zover dat geen gevaar, overlast of hinder voor de omgeving oplevert.</text:p>
              </text:list-item>
              <text:list-item text:style-override="id1-3-2-2-1-575-6">
                <text:number>3.</text:number>
                <text:p text:style-name="al">Het college kan van dit verbod ontheffing verlenen.</text:p>
              </text:list-item>
              <text:list-item text:style-override="id1-3-2-2-1-575-7">
                <text:number>4.</text:number>
                <text:p text:style-name="al">Onverminderd het bepaalde in artikel 1:8 kan de ontheffing worden geweigerd ter bescherming van de flora en fauna.</text:p>
              </text:list-item>
              <text:list-item text:style-override="id1-3-2-2-1-575-8">
                <text:number>5.</text:number>
                <text:p text:style-name="al">Het verbod is niet van toepassing op situaties waarin wordt voorzien door artikel 429, aanhef en onder 1 of 3, van het Wetboek van Strafrecht  of de Provinciale milieuverordening Noord-Brabant.</text:p>
              </text:list-item>
              <text:list-item text:style-override="id1-3-2-2-1-575-9">
                <text:number>6.</text:number>
                <text:p text:style-name="al">Op de ontheffing is paragraaf 4.1.3.3 van de Algemene wet bestuursrecht  (positieve fictieve beschikking bij niet tijdig beslissen) niet van toepassing.</text:p>
              </text:list-item>
            </text:list>
            <text:p text:style-name="al">Afdeling 9 Verstrooiing van as</text:p>
            <text:p text:style-name="al">Artikel 5:35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Artikel 5:36 Verboden plaatsen</text:p>
            <text:list text:style-name="id1-3-2-2-1-580">
              <text:list-item text:style-override="id1-3-2-2-1-580-1">
                <text:number>1.</text:number>
                <text:p text:style-name="al">Incidentele asverstrooiing is verboden:</text:p>
              </text:list-item>
              <text:list-item text:style-override="id1-3-2-2-1-580-2">
                <text:number>a.</text:number>
                <text:p text:style-name="al">op verharde delen van de weg;</text:p>
              </text:list-item>
              <text:list-item text:style-override="id1-3-2-2-1-580-3">
                <text:number>b.</text:number>
                <text:p text:style-name="al">op plaatsen waar hinder of overlast wordt veroorzaakt voor derden.</text:p>
              </text:list-item>
              <text:list-item text:style-override="id1-3-2-2-1-580-4">
                <text:number>2.</text:number>
                <text:p text:style-name="al">Het college kan een besluit nemen waarin voor een bepaalde termijn wordt verboden dat op andere plaatsen en dan genoemd in het eerste lid asverstrooiing plaatsvindt.</text:p>
              </text:list-item>
              <text:list-item text:style-override="id1-3-2-2-1-580-5">
                <text:number>3.</text:number>
                <text:p text:style-name="al">Het college kan op verzoek van de nabestaande die zorgdraagt voor de asbus op grond van bijzondere omstandigheden ontheffing verlenen van het verbod uit het eerste lid.</text:p>
              </text:list-item>
              <text:list-item text:style-override="id1-3-2-2-1-580-6">
                <text:number>4.</text:number>
                <text:p text:style-name="al">Op de ontheffing is paragraaf 4.1.3.3 van de Algemene wet bestuursrecht  (positieve fictieve beschikking bij niet tijdig beslissen) niet van toepassing.</text:p>
              </text:list-item>
            </text:list>
            <text:p text:style-name="al">Hoofdstuk 6 Straf-, overgangs- en slotbepalingen</text:p>
            <text:p text:style-name="al">Artikel 6:1 Strafbepaling</text:p>
            <text:p text:style-name="al">Overtreding van het bij of krachtens de artikelen van deze verordening bepaalde en de op grond van artikel 1:4 daarbij gegeven voorschriften en beperkingen wordt gestraft met hechtenis van ten hoogste drie maanden of geldboete van de tweede categorie.</text:p>
            <text:p text:style-name="al">Artikel 6:2 Toezichthouders</text:p>
            <text:list text:style-name="id1-3-2-2-1-585">
              <text:list-item text:style-override="id1-3-2-2-1-585-1">
                <text:number>1.</text:number>
                <text:p text:style-name="al">Met het toezicht op de naleving van het bepaalde bij of krachtens deze verordening zijn belast: de algemene opsporingsambtenaren als bedoeld in artikel 141 van het Wetboek van Strafvordering.</text:p>
              </text:list-item>
              <text:list-item text:style-override="id1-3-2-2-1-585-2">
                <text:number>2.</text:number>
                <text:p text:style-name="al">Voorts zijn met het toezicht op de naleving van het bepaalde bij of krachtens deze verordening belast, de buitengewoon opsporingsambtenaar als bedoeld in artikel 142 van het Wetboek van Strafvordering.</text:p>
              </text:list-item>
              <text:list-item text:style-override="id1-3-2-2-1-585-3">
                <text:number>3.</text:number>
                <text:p text:style-name="al">Voorts zijn met het toezicht op de naleving van het bepaalde bij of krachtens deze verordening belast de bij besluit van het college of de burgemeester aangewezen personen.</text:p>
              </text:list-item>
            </text:list>
            <text:p text:style-name="al">Artikel 6:3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Artikel 6:4 Inwerkingtreding nieuwe en intrekking oude verordening</text:p>
            <text:list text:style-name="id1-3-2-2-1-589">
              <text:list-item text:style-override="id1-3-2-2-1-589-1">
                <text:number>1.</text:number>
                <text:p text:style-name="al">Deze verordening treedt in werking op 1 augustus 2015</text:p>
              </text:list-item>
              <text:list-item text:style-override="id1-3-2-2-1-589-2">
                <text:number>2.</text:number>
                <text:p text:style-name="al">Op dat tijdstip vervalt de Algemene Plaatselijke Verordening 2014 van de gemeente Oisterwijk als vastgesteld in de vergadering van de gemeenteraad van 6 februari 2014.</text:p>
              </text:list-item>
            </text:list>
            <text:p text:style-name="al">Artikel 6:5 Overgangsbepaling</text:p>
            <text:list text:style-name="id1-3-2-2-1-591">
              <text:list-item text:style-override="id1-3-2-2-1-591-1">
                <text:number>1.</text:number>
                <text:p text:style-name="al">Besluiten en beleidsregels genomen krachtens de verordening bedoeld in artikel 6:4, tweede lid, die golden op het moment van de inwerkingtreding van deze verordening en waarvoor deze verordening overeenkomstige besluiten en beleidsregels kent, gelden als besluiten en beleidsregels genomen krachtens deze verordening.</text:p>
              </text:list-item>
              <text:list-item text:style-override="id1-3-2-2-1-591-2">
                <text:number>2.</text:number>
                <text:p text:style-name="al">Indien voor het tijdstip van inwerkingtreding van deze verordening een aanvraag om een vergunning of ontheffing – hoe ook genaamd – op grond van de verordening bedoeld in artikel 6.4, tweede lid, is ingediend en voor het tijdstip van inwerkingtreding van deze verordening nog niet op die aanvraag is beslist, wordt daarop de overeenkomstige bepaling van de onderhavige verordening toegepast.</text:p>
              </text:list-item>
            </text:list>
            <text:p text:style-name="al">Artikel 6:6 Citeertitel</text:p>
            <text:p text:style-name="al">Deze verordening wordt aangehaald als: Algemene Plaatselijke Verordening gemeente Oisterwijk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6561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1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1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Oister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5615</meta:user-defined>
    <meta:user-defined meta:name="OVERHEIDop.GmbID/DC.identifier">gmb-2015-65615</meta:user-defined>
    <meta:user-defined meta:name="OVERHEID.Gemeente/DC.creator">Oisterw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Verordeningen</meta:user-defined>
    <meta:user-defined meta:name="OVERHEID.Gemeente/DCTERMS.publisher">Oisterwijk</meta:user-defined>
    <meta:user-defined meta:name="xs:date/OVERHEIDop.startdatum">2015-08-01</meta:user-defined>
    <meta:user-defined meta:name="OVERHEIDop.externeBijlage">exb-2015-19064</meta:user-defined>
    <meta:user-defined meta:name="OVERHEID.Gemeente/DC.spatial">Oisterwijk</meta:user-defined>
    <meta:user-defined meta:name="OVERHEIDop.versieInformatie"/>
  </office:meta>
</office:document-meta>
</file>