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zettingsvergunning (kamerverhuur), Rijnlaan 275 te Utrecht, HZ_OWR-15-20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Burgemeester en Wethouders maken bekend dat voor het onderstaande adres vergunning is aangevraagd voor het omzetten van zelfstandige woonruimte in onzelfstandige woonruimte:</text:p>
            <text:p text:style-name="common-al"/>
            <text:p text:style-name="common-al">Rijnlaan 275 te Utrecht</text:p>
            <text:p text:style-name="common-al">HZ_OWR-15-20548</text:p>
            <text:p text:style-name="common-al">Dit betreft een aanvraag om een reguliere vergunning ten behoeve van een nieuwe situatie van onzelfstandige bewoning.</text:p>
            <text:p text:style-name="common-al"/>
            <text:p text:style-name="common-al">Voor nadere informatie over deze aanvraag kunt u contact opnemen met Vergunningen, Toezicht en Handhaving, afdeling Vergunningen Gebouwde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65610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1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1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zettingsvergunning (kamerverhuur), Rijnlaan 275 te Utrecht, HZ_OWR-15-205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610</meta:user-defined>
    <meta:user-defined meta:name="OVERHEIDop.GmbID/DC.identifier">gmb-2015-65610</meta:user-defined>
    <meta:user-defined meta:name="OVERHEID.Gemeente/DC.creator">Utrecht (Utr)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22BM 275</meta:user-defined>
    <meta:user-defined meta:name="OVERHEIDop.woonplaats">Utrecht</meta:user-defined>
    <meta:user-defined meta:name="OVERHEIDop.straatnaam">Rijnlaan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6222 453279</meta:user-defined>
    <meta:user-defined meta:name="OVERHEIDop.versieInformatie"/>
  </office:meta>
</office:document-meta>
</file>