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Regeling taakafbakening Georganiseerd Overleg en Ondernemingsraad Nissewaard</text:p>
      <text:section text:name="regeling_id1-3-2" text:style-name="regeling">
        <text:section text:name="aanhef_id1-3-2-1" text:style-name="aanhef">
          <text:section text:name="preambule_id1-3-2-1-1" text:style-name="preambule">
            <text:p text:style-name="al">Het college van burgemeester en wethouders van de gemeente Nissewaard; </text:p>
            <text:list text:style-name="id1-3-2-1-1-2">
              <text:list-item text:style-override="id1-3-2-1-1-2-1">
                <text:number>-</text:number>
                <text:p text:style-name="al">gelet op het gestelde in artikel 160 van de Gemeentewet waarbij de bevoegdheid tot het vaststellen, wijzigen en intrekken van de rechtspositieregelingen voor het gemeentelijk personeel en gewezen personeel wordt opgedragen aan het college;</text:p>
              </text:list-item>
              <text:list-item text:style-override="id1-3-2-1-1-2-2">
                <text:number>-</text:number>
                <text:p text:style-name="al">gelet op artikel 125 Ambtenarenwet;</text:p>
              </text:list-item>
              <text:list-item text:style-override="id1-3-2-1-1-2-3">
                <text:number>-</text:number>
                <text:p text:style-name="al">gelet op het verhandelde in de vergadering van de commissie voor bijzonder georganiseerd overleg d.d. 30 oktober 2014;</text:p>
              </text:list-item>
            </text:list>
            <text:p text:style-name="al">besluit vast te stellen:</text:p>
          </text:section>
        </text:section>
        <text:section text:name="regeling-tekst_id1-3-2-2" text:style-name="regeling-tekst">
          <text:section text:name="artikel_id1-3-2-2-1" text:style-name="artikel">
            <text:p text:style-name="artikel_kop_titel"><text:span text:style-name="artikel_kop_label"/> de Regeling taakafbakening Georganiseerd Overleg en Ondernemingsraad Nissewaard</text:p>
            <text:list text:style-name="id1-3-2-2-1-2">
              <text:list-item text:style-override="id1-3-2-2-1-2-1">
                <text:number/>
                <text:p text:style-name="al"/>
              </text:list-item>
            </text:list>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regeling wordt verstaan onder: </text:p>
            <text:list text:style-name="id1-3-2-2-2-3">
              <text:list-item text:style-override="id1-3-2-2-2-3-1">
                <text:number>a.</text:number>
                <text:p text:style-name="al">
								<text:span text:style-name="nadrukvet">Georganiseerd Overleg (GO):</text:span>
							</text:p>
                <text:p text:style-name="al">De commissie voor Georganiseerd Overleg zoals bedoeld in hoofdstuk 12 van de Collectieve Arbeidsvoorwaardenregeling/Uitwerkingsovereenkomst (CAR/UWO). </text:p>
              </text:list-item>
              <text:list-item text:style-override="id1-3-2-2-2-3-2">
                <text:number>b.</text:number>
                <text:p text:style-name="al">
								<text:span text:style-name="nadrukvet">Ondernemingsraad (OR):</text:span>
							</text:p>
                <text:p text:style-name="al">De Ondernemingsraad zoals bedoeld in artikel 14:1:1 UWO. </text:p>
              </text:list-item>
              <text:list-item text:style-override="id1-3-2-2-2-3-3">
                <text:number>c.</text:number>
                <text:p text:style-name="al">
								<text:span text:style-name="nadrukvet">Bestuurder:</text:span> de gemeentesecretaris</text:p>
              </text:list-item>
              <text:list-item text:style-override="id1-3-2-2-2-3-4">
                <text:number>d.</text:number>
                <text:p text:style-name="al">
								<text:span text:style-name="nadrukvet">Overeenstemmingsvereiste</text:span>
								<text:span text:style-name="nadrukvet">:</text:span>
							</text:p>
                <text:p text:style-name="al">Het principe dat er overeenstemming bestaat tussen de GO-leden over een door het bevoegd gezag te nemen besluit of een door het bevoegd gezag voorgenomen besluit. </text:p>
              </text:list-item>
              <text:list-item text:style-override="id1-3-2-2-2-3-5">
                <text:number>e.</text:number>
                <text:p text:style-name="al">
								<text:span text:style-name="nadrukvet">Instemming:</text:span>
							</text:p>
                <text:p text:style-name="al">De goedkeuring van de OR ten aanzien van de door de bestuurder in de zin van de Wet op de Ondernemingsraden (WOR) aan de OR voorgelegde voorgenomen besluiten tot vaststelling, wijziging of intrekking van onderwerpen zoals genoemd in artikel 27 van de WOR alsmede de onderwerpen die hieraan op grond van artikel 32 van de WOR zijn toegevoegd.</text:p>
              </text:list-item>
            </text:list>
          </text:section>
          <text:section text:name="artikel_id1-3-2-2-3" text:style-name="artikel">
            <text:p text:style-name="artikel_kop_titel"><text:span text:style-name="artikel_kop_label">Artikel</text:span> <text:span text:style-name="artikel_kop_nr">2</text:span> Aandachtsgebied GO</text:p>
            <text:p text:style-name="al">
						<text:span text:style-name="nadrukvet">Lid 1</text:span>
					</text:p>
            <text:p text:style-name="al">Het GO voert overleg over de rechtstoestand van de medewerkers met inbegrip van de algemene regels op het gebied van personeelsbeleid conform de bepalingen van hoofdstuk 12 van de CAR/UWO. De commissie kan niet overleggen over onderwerpen die voorbehouden zijn aan het LOGA tussen het College voor Arbeidszaken van de Vereniging van Nederlandse Gemeenten en de centrales van overheidspersoneel. </text:p>
            <text:p text:style-name="al">
						<text:span text:style-name="nadrukvet">Lid 2 </text:span>
					</text:p>
            <text:p text:style-name="al">Met het GO wordt overlegd indien een van de volgende aangelegenheden zich voordoet: </text:p>
            <text:list text:style-name="id1-3-2-2-3-6">
              <text:list-item text:style-override="id1-3-2-2-3-6-1">
                <text:number>1.</text:number>
                <text:p text:style-name="al">het vaststellen, wijzigen of intrekken van op geld en tijd waardeerbare lokale arbeidsvoorwaardelijke regelingen en beleid; </text:p>
              </text:list-item>
              <text:list-item text:style-override="id1-3-2-2-3-6-2">
                <text:number>2.</text:number>
                <text:p text:style-name="al">aangelegenheden van reorganisaties, alsmede de wijze waarop sociale gevolgen die daaruit voortvloeien worden opgevangen, daarbij gaat het om de vaststelling of wijziging van een sociaal statuut en een daaruit voortvloeiend sociaal plan; </text:p>
              </text:list-item>
              <text:list-item text:style-override="id1-3-2-2-3-6-3">
                <text:number>3.</text:number>
                <text:p text:style-name="al">aangelegenheden van privatisering, waaronder tevens wordt verstaan uitbesteding in welke vorm dan ook van werkzaamheden, alsmede de wijze waarop sociale gevolgen die daaruit voortvloeien worden opgevangen. Daarbij gaat het om de vaststelling of wijziging van een sociaal statuut en een daaruit voortvloeiend sociaal plan. </text:p>
              </text:list-item>
              <text:list-item text:style-override="id1-3-2-2-3-6-4">
                <text:number>4.</text:number>
                <text:p text:style-name="al">aangelegenheden die vanuit het sectoroverleg (LOGA) expliciet aan het GO zijn opgedragen of overgelaten.</text:p>
              </text:list-item>
            </text:list>
            <text:p text:style-name="al">
						<text:span text:style-name="nadrukvet">Lid 3</text:span>
					</text:p>
            <text:p text:style-name="al">In de vergaderingen van het GO wordt overlegd op basis van het overeenstemmingsvereiste. Indien geen overeenstemming kan worden bereikt, gelden de bepalingen van hoofdstuk 12 van de CAR/UWO (artikel 12:2 lid 3 CAR of arbitrage conform artikel 12:3:1 UWO e.v.).</text:p>
          </text:section>
          <text:section text:name="artikel_id1-3-2-2-4" text:style-name="artikel">
            <text:p text:style-name="artikel_kop_titel"><text:span text:style-name="artikel_kop_label">Artikel</text:span> <text:span text:style-name="artikel_kop_nr">3</text:span> Aandachtsgebied OR</text:p>
            <text:p text:style-name="al">
						<text:span text:style-name="nadrukvet">Lid 1</text:span>
					</text:p>
            <text:p text:style-name="al">De OR overlegt met de bestuurder over bedrijfsorganisatorische, -economische, -financiële aangelegenheden en over het sociale beleid op basis van de bepalingen van de WOR. </text:p>
            <text:p text:style-name="al">
						<text:span text:style-name="nadrukvet">Lid 2 </text:span>
					</text:p>
            <text:p text:style-name="al">De ondernemingsraad wordt door de bestuurder in de gelegenheid gesteld advies uit te brengen over elk door hem voorgenomen besluit conform artikel 25 van de WOR. </text:p>
            <text:p text:style-name="al">
						<text:span text:style-name="nadrukvet">Lid 3 </text:span>
					</text:p>
            <text:p text:style-name="al">Voor zover een en ander betrekking heeft op alle of een groep van de in de onderneming werkzame personen, behoeft de bestuurder op grond van artikel 27 WOR de instemming van de ondernemingsraad voor elk door hem voorgenomen besluit tot vaststelling, wijziging of intrekking van: </text:p>
            <text:list text:style-name="id1-3-2-2-4-8">
              <text:list-item text:style-override="id1-3-2-2-4-8-1">
                <text:number>a.</text:number>
                <text:p text:style-name="al">een regeling met betrekking tot een pensioenverzekering, een winstdelingsregeling of een spaarregeling; </text:p>
              </text:list-item>
              <text:list-item text:style-override="id1-3-2-2-4-8-2">
                <text:number>b.</text:number>
                <text:p text:style-name="al">een werktijd- of een vakantieregeling; </text:p>
              </text:list-item>
              <text:list-item text:style-override="id1-3-2-2-4-8-3">
                <text:number>c.</text:number>
                <text:p text:style-name="al">een belonings- of een functiewaarderingssysteem; </text:p>
              </text:list-item>
              <text:list-item text:style-override="id1-3-2-2-4-8-4">
                <text:number>d.</text:number>
                <text:p text:style-name="al">een regeling op het gebied van de arbeidsomstandigheden, het ziekteverzuim of het reïntegratiebeleid; </text:p>
              </text:list-item>
              <text:list-item text:style-override="id1-3-2-2-4-8-5">
                <text:number>e.</text:number>
                <text:p text:style-name="al">een regeling op het gebied van het aanstellings-, ontslag- of bevorderingsbeleid; </text:p>
              </text:list-item>
              <text:list-item text:style-override="id1-3-2-2-4-8-6">
                <text:number>f.</text:number>
                <text:p text:style-name="al">een regeling op het gebied van de personeelsopleiding; </text:p>
              </text:list-item>
              <text:list-item text:style-override="id1-3-2-2-4-8-7">
                <text:number>g.</text:number>
                <text:p text:style-name="al">een regeling op het gebied van de personeelsbeoordeling; </text:p>
              </text:list-item>
              <text:list-item text:style-override="id1-3-2-2-4-8-8">
                <text:number>h.</text:number>
                <text:p text:style-name="al">een regeling op het gebied van het bedrijfsmaatschappelijk werk; </text:p>
              </text:list-item>
              <text:list-item text:style-override="id1-3-2-2-4-8-9">
                <text:number>i.</text:number>
                <text:p text:style-name="al">een regeling op het gebied van het werkoverleg; </text:p>
              </text:list-item>
              <text:list-item text:style-override="id1-3-2-2-4-8-10">
                <text:number>j.</text:number>
                <text:p text:style-name="al">een regeling op het gebied van de behandeling van klachten; </text:p>
              </text:list-item>
              <text:list-item text:style-override="id1-3-2-2-4-8-11">
                <text:number>k.</text:number>
                <text:p text:style-name="al">een regeling omtrent het verwerken van alsmede de bescherming van de persoonsgegevens van de in de onderneming werkzame personen;</text:p>
              </text:list-item>
              <text:list-item text:style-override="id1-3-2-2-4-8-12">
                <text:number>l.</text:number>
                <text:p text:style-name="al">een regeling inzake voorzieningen die gericht zijn op of geschikt zijn voor waarneming van of controle op aanwezigheid, gedrag of prestaties van de in de onderneming werkzame personen. </text:p>
              </text:list-item>
            </text:list>
            <text:p text:style-name="al">
						<text:span text:style-name="nadrukvet">Lid 4</text:span>
					</text:p>
            <text:p text:style-name="al">Onder de werking van lid 3 vallen alleen de besluiten van algemene strekking conform de Algemene wet Bestuursrecht.</text:p>
            <text:p text:style-name="al">
						<text:span text:style-name="nadrukvet">Lid 5</text:span>
					</text:p>
            <text:p text:style-name="al">Ten aanzien van de in dit artikel genoemde aangelegenheden, waarover in onderhandelingen tussen werkgevers en vakbonden overeenstemming is bereikt, alsmede die, vastgesteld door een publiekrechtelijk orgaan, worden op basis van artikel 27, lid 3 van de WOR onttrokken aan het instemmingsvereiste van de OR.</text:p>
          </text:section>
          <text:section text:name="artikel_id1-3-2-2-5" text:style-name="artikel">
            <text:p text:style-name="artikel_kop_titel"><text:span text:style-name="artikel_kop_label">Artikel</text:span> <text:span text:style-name="artikel_kop_nr">4</text:span> Taakoverdracht</text:p>
            <text:p text:style-name="al">
						<text:span text:style-name="nadrukvet">Lid 1</text:span>
					</text:p>
            <text:p text:style-name="al">Taken van het GO kunnen met instemming van het college, het GO en de OR worden overgedragen aan de OR. Met instemming van het GO en de OR kunnen taken ook tijdelijk worden overgedragen. Wanneer de overdracht een structureel karakter krijgt, zal de aangelegenheid worden vermeld in een apart lid bij artikel 3 van deze regeling. Conform artikel 32 lid 2 van de WOR kunnen aan de OR meer bevoegdheden worden toegekend, dan in de WOR genoemd worden. </text:p>
            <text:p text:style-name="al">
						<text:span text:style-name="nadrukvet">Lid 2</text:span>
					</text:p>
            <text:p text:style-name="al">Aangelegenheden waar de OR conform artikel 27 van de WOR instemmingsrecht heeft, kunnen niet worden overgedragen aan het GO.</text:p>
          </text:section>
          <text:section text:name="artikel_id1-3-2-2-6" text:style-name="artikel">
            <text:p text:style-name="artikel_kop_titel"><text:span text:style-name="artikel_kop_label">Artikel</text:span> <text:span text:style-name="artikel_kop_nr">5</text:span> Wederzijds advies</text:p>
            <text:p text:style-name="al">De werknemersdelegaties van het GO alsmede de leden van de OR hebben de mogelijkheid om wederzijds advies in te winnen. </text:p>
          </text:section>
          <text:section text:name="artikel_id1-3-2-2-7" text:style-name="artikel">
            <text:p text:style-name="artikel_kop_titel"><text:span text:style-name="artikel_kop_label">Artikel</text:span> <text:span text:style-name="artikel_kop_nr">6</text:span> Overige bepalingen</text:p>
            <text:p text:style-name="al">
						<text:span text:style-name="nadrukvet">Lid 1</text:span>
					</text:p>
            <text:p text:style-name="al">In gevallen waarin deze regeling niet of niet in redelijkheid voorziet, kan het college van burgemeester en wethouders van Nissewaard een bijzondere voorziening treffen. </text:p>
            <text:p text:style-name="al">
						<text:span text:style-name="nadrukvet">Lid 2</text:span>
					</text:p>
            <text:p text:style-name="al">Indien een van de ondertekende partijen te kennen geeft deze regeling te willen opzeggen dan wel te willen wijzigen, vindt overleg plaats met alle partijen, ten einde gezamenlijk te besluiten over opzegging of wijziging.</text:p>
          </text:section>
          <text:section text:name="artikel_id1-3-2-2-8" text:style-name="artikel">
            <text:p text:style-name="artikel_kop_titel"><text:span text:style-name="artikel_kop_label">Artikel</text:span> <text:span text:style-name="artikel_kop_nr">7</text:span> Citeertitel</text:p>
            <text:p text:style-name="al">De regeling kan worden aangehaald als de Regeling taakafbakening Georganiseerd Overleg en Ondernemingsraad Nissewaard’. </text:p>
          </text:section>
          <text:section text:name="artikel_id1-3-2-2-9" text:style-name="artikel">
            <text:p text:style-name="artikel_kop_titel"><text:span text:style-name="artikel_kop_label">Artikel</text:span> <text:span text:style-name="artikel_kop_nr">8</text:span> Inwerkingtreding</text:p>
            <text:p text:style-name="al">De regeling treedt in werking op de dag na bekendmaking en werkt terug tot en met 1 januari 2015. </text:p>
            <text:p text:style-name="al"/>
            <text:p text:style-name="al">Aldus vastgesteld in de vergadering van het college van burgemeester en wethouders van Nissewaard d.d. 2 januari 2015.</text:p>
            <text:p text:style-name="al"/>
            <text:p text:style-name="al">de secretaris, </text:p>
            <text:p text:style-name="al">J. _Pol </text:p>
            <text:p text:style-name="al"/>
            <text:p text:style-name="al">de burgemeester,</text:p>
            <text:p text:style-name="al">M. Sale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6mm" svg:width="32mm" svg:x="7mm" svg:y="8mm" text:anchor-type="page">
                  <draw:image xlink:href="Pictures/logo.png" xlink:type="simple"/>
                </draw:frame>
              </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
                <text:span text:style-name="nr">Nr. 6561</text:span>
                <text:line-break/>
                <text:date style:data-style-name="dag" text:date-value="2015-01-23" text:fixed="true"/>
                <text:line-break/>
                <text:date style:data-style-name="jaar" text:date-value="2015-01-23"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5<text:span> nr. </text:span>6561</text:span>
                <text:date style:data-style-name="nicedate" text:date-value="2015-01-23"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6mm" svg:width="32mm" svg:x="7mm" svg:y="8mm" text:anchor-type="page">
                  <draw:image xlink:href="Pictures/logo.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5<text:span> nr. </text:span>6561</text:span>
                <text:date style:data-style-name="nicedate" text:date-value="2015-01-23"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Regeling taakafbakening Georganiseerd Overleg en Ondernemingsraad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561</meta:user-defined>
    <meta:user-defined meta:name="OVERHEIDop.GmbID/DC.identifier">gmb-2015-6561</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3-13</meta:user-defined>
    <meta:user-defined meta:name="OVERHEID.PostcodeHuisnummer/OVERHEIDop.postcodeHuisnummer">3201EL 106</meta:user-defined>
    <meta:user-defined meta:name="OVERHEIDop.woonplaats">Spijkenisse</meta:user-defined>
    <meta:user-defined meta:name="OVERHEIDop.straatnaam">Raadhuislaan</meta:user-defined>
    <meta:user-defined meta:name="OVERHEID.Gemeente/DC.spatial">Nissewaard</meta:user-defined>
    <meta:user-defined meta:name="OVERHEIDop.versieInformatie"/>
  </office:meta>
</office:document-meta>
</file>