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het bedrijfspand: Fabriek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Fabriekstraat 42, 7005 AR</text:p>
            <text:p text:style-name="common-al">Omschrijving:		uitbreiden van het bedrijfspand</text:p>
            <text:p text:style-name="common-al">Dossiernummer:	20150299</text:p>
            <text:p text:style-name="common-al">Datum verzending:	15 jul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60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het bedrijfspand: Fabriek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603</meta:user-defined>
    <meta:user-defined meta:name="OVERHEIDop.GmbID/DC.identifier">gmb-2015-656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R 42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72 441040</meta:user-defined>
    <meta:user-defined meta:name="OVERHEIDop.versieInformatie"/>
  </office:meta>
</office:document-meta>
</file>