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bouwen van een overkapping: Valeriaanvel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Valeriaanveld 2, 7006 SR</text:p>
            <text:p text:style-name="common-al">Omschrijving:		bouwen van een overkapping</text:p>
            <text:p text:style-name="common-al">Dossiernummer:	20150405</text:p>
            <text:p text:style-name="common-al">Datum verzending:	24 jun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60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bouwen van een overkapping: Valeriaanveld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601</meta:user-defined>
    <meta:user-defined meta:name="OVERHEIDop.GmbID/DC.identifier">gmb-2015-656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R 2</meta:user-defined>
    <meta:user-defined meta:name="OVERHEIDop.woonplaats">Doetinchem</meta:user-defined>
    <meta:user-defined meta:name="OVERHEIDop.straatnaam">Valeriaan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088 442190</meta:user-defined>
    <meta:user-defined meta:name="OVERHEIDop.versieInformatie"/>
  </office:meta>
</office:document-meta>
</file>