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Roderweg 10 te Peize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Roderweg 10</text:p>
            <text:p text:style-name="common-al">Activiteit: het vergroten van een woning</text:p>
            <text:p text:style-name="common-al">Datum verlening: 30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5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Roderweg 10 te Peize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56</meta:user-defined>
    <meta:user-defined meta:name="OVERHEIDop.GmbID/DC.identifier">gmb-2015-65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S 12</meta:user-defined>
    <meta:user-defined meta:name="OVERHEIDop.woonplaats">Peize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29 574114</meta:user-defined>
    <meta:user-defined meta:name="OVERHEIDop.versieInformatie"/>
  </office:meta>
</office:document-meta>
</file>