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keersmaatregelen Volksfeest Ratu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In verband met het Ratumse volksfeest 2015 is de Raetmansweg tussen de Ratumseweg en de Rotweg afgesloten voor alle verkeer vanaf vrijdag 4 september 08.00 uur t/m zondag 6 september  08.00 uur. </text:p>
            <text:p text:style-name="last-al">Een omleiding is mogelijk via de Rotweg en Ratumsewe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65597</text:span><text:line-break/><text:date style:data-style-name="dag" text:fixed="true" text:date-value="2015-08-31"/><text:line-break/><text:date style:data-style-name="jaar" text:fixed="true" text:date-value="2015-08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597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597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maatregelen Volksfeest Rat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31</meta:user-defined>
    <meta:user-defined meta:name="OVERHEIDop.publicationIssue">65597</meta:user-defined>
    <meta:user-defined meta:name="OVERHEIDop.GmbID/DC.identifier">gmb-2015-65597</meta:user-defined>
    <meta:user-defined meta:name="OVERHEID.Gemeente/DC.creator">Winterswijk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Winterswijk</meta:user-defined>
    <meta:user-defined meta:name="OVERHEIDgvop.Informatietype/DC.type">Overige besluiten van algemene strekking</meta:user-defined>
    <meta:user-defined meta:name="OVERHEID.Gemeente/DCTERMS.publisher">Winterswijk</meta:user-defined>
    <meta:user-defined meta:name="xs:date/OVERHEIDop.startdatum">2015-09-04</meta:user-defined>
    <meta:user-defined meta:name="xs:date/OVERHEIDop.einddatum">2015-09-06</meta:user-defined>
    <meta:user-defined meta:name="OVERHEID.Gemeente/DC.spatial">Winterswijk</meta:user-defined>
    <meta:user-defined meta:name="OVERHEIDop.versieInformatie"/>
  </office:meta>
</office:document-meta>
</file>