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istelweg 6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istelweg 6a, 6604 BG Wijchen, het afwijken van het bestemmingsplan in verband met een bedrijf aan huis, en het wijzigen van de gevel en het dak, 13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5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stelweg 6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94</meta:user-defined>
    <meta:user-defined meta:name="OVERHEIDop.GmbID/DC.identifier">gmb-2015-655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Distel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9657 425817</meta:user-defined>
    <meta:user-defined meta:name="OVERHEIDop.versieInformatie"/>
  </office:meta>
</office:document-meta>
</file>