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bullet text:bullet-char="∘" text:level="1">
        <style:list-level-properties text:min-label-width="10mm"/>
      </text:list-level-style-bullet>
    </text:list-style>
    <text:list-style style:name="id1-3-2-2-1-2-3-1-3-1">
      <text:list-level-style-bullet text:bullet-char="∘" text:level="1">
        <style:list-level-properties text:min-label-width="10mm"/>
      </text:list-level-style-bullet>
    </text:list-style>
    <text:list-style style:name="id1-3-2-2-1-2-3-1-3-2">
      <text:list-level-style-bullet text:bullet-char="∘" text:level="1">
        <style:list-level-properties text:min-label-width="10mm"/>
      </text:list-level-style-bullet>
    </text:list-style>
    <text:list-style style:name="id1-3-2-2-1-2-3-1-3-3">
      <text:list-level-style-bullet text:bullet-char="∘" text:level="1">
        <style:list-level-properties text:min-label-width="10mm"/>
      </text:list-level-style-bullet>
    </text:list-style>
    <text:list-style style:name="id1-3-2-2-1-2-3-1-3-4">
      <text:list-level-style-bullet text:bullet-char="∘" text:level="1">
        <style:list-level-properties text:min-label-width="10mm"/>
      </text:list-level-style-bullet>
    </text:list-style>
    <text:list-style style:name="id1-3-2-2-1-2-3-1-3-5">
      <text:list-level-style-bullet text:bullet-char="∘" text:level="1">
        <style:list-level-properties text:min-label-width="10mm"/>
      </text:list-level-style-bullet>
    </text:list-style>
    <text:list-style style:name="id1-3-2-2-1-2-3-1-3-6">
      <text:list-level-style-bullet text:bullet-char="∘" text:level="1">
        <style:list-level-properties text:min-label-width="10mm"/>
      </text:list-level-style-bullet>
    </text:list-style>
    <text:list-style style:name="id1-3-2-2-1-2-3-1-3-7">
      <text:list-level-style-bullet text:bullet-char="∘" text:level="1">
        <style:list-level-properties text:min-label-width="10mm"/>
      </text:list-level-style-bullet>
    </text:list-style>
    <text:list-style style:name="id1-3-2-2-1-2-3-1-3-8">
      <text:list-level-style-bullet text:bullet-char="∘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dministratief medewerker GBA. Team KCC en Burgerzaken. Cluster Dienstverle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Mandaat-, volmacht- en machtigingsbesluit gemeente Sittard-Geleen 2013-II 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medewerker Backoffice GBA</text:span> heeft mandaat ten aanzien van het nemen van besluiten als bedoeld in artikel 1 van het mandaatbesluit en het afdoen van daarmee verband houdende stukken betreffende de volgende aangelegenheden:</text:p>
                <text:list text:style-name="id1-3-2-2-1-2-3">
                  <text:list-item text:style-override="id1-3-2-2-1-2-3-1">
                    <text:number>•</text:number>
                    <text:p text:style-name="al">uitoefenen van bevoegdheden, waaronder het nemen van besluiten, dan wel uitvoering geven aan taken bij of krachtens de </text:p>
                    <text:list text:style-name="id1-3-2-2-1-2-3-1-3">
                      <text:list-item text:style-override="id1-3-2-2-1-2-3-1-3-1">
                        <text:number>∘</text:number>
                        <text:p text:style-name="al">Wet basisregistratie personen (BRP) (met uitzondering van artikel 2.60), alsmede op alle daarop gebaseerde lagere regelgeving (AMvB’s), uitvoeringsregelgeving en beleidsregels;</text:p>
                      </text:list-item>
                      <text:list-item text:style-override="id1-3-2-2-1-2-3-1-3-2">
                        <text:number>∘</text:number>
                        <text:p text:style-name="al">Wegenverkeerswet en reglement rijbewijzen; </text:p>
                      </text:list-item>
                      <text:list-item text:style-override="id1-3-2-2-1-2-3-1-3-3">
                        <text:number>∘</text:number>
                        <text:p text:style-name="al">Paspoortwet en PUN Paspoortuitvoeringsregeling Nederland 2001); </text:p>
                      </text:list-item>
                      <text:list-item text:style-override="id1-3-2-2-1-2-3-1-3-4">
                        <text:number>∘</text:number>
                        <text:p text:style-name="al">Kieswet en Kiesbesluit; </text:p>
                      </text:list-item>
                      <text:list-item text:style-override="id1-3-2-2-1-2-3-1-3-5">
                        <text:number>∘</text:number>
                        <text:p text:style-name="al">het in ontvangst nemen van reisdocumenten;</text:p>
                      </text:list-item>
                      <text:list-item text:style-override="id1-3-2-2-1-2-3-1-3-6">
                        <text:number>∘</text:number>
                        <text:p text:style-name="al">aanvragen VOG; </text:p>
                      </text:list-item>
                      <text:list-item text:style-override="id1-3-2-2-1-2-3-1-3-7">
                        <text:number>∘</text:number>
                        <text:p text:style-name="al">uitvoeren van de Rijkswet op het Nederlanderschap en het Besluit verkrijging en verlies Nederlanderschap (m.u.v. art 11 en 12 BvvN);</text:p>
                      </text:list-item>
                      <text:list-item text:style-override="id1-3-2-2-1-2-3-1-3-8">
                        <text:number>∘</text:number>
                        <text:p text:style-name="al">de Wet op de Lijkbezorging.</text:p>
                      </text:list-item>
                    </text:list>
                  </text:list-item>
                  <text:list-item text:style-override="id1-3-2-2-1-2-3-2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3-3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3-4">
                    <text:number>•</text:number>
                    <text:p text:style-name="al">stellen van een termijn aan een adviseur (artikel 3:6 Awb);</text:p>
                  </text:list-item>
                  <text:list-item text:style-override="id1-3-2-2-1-2-3-5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3-6">
                    <text:number>•</text:number>
                    <text:p text:style-name="al">verlangen van schriftelijke machtiging (artikel 2:1 lid 2 Awb);</text:p>
                  </text:list-item>
                </text:list>
                <text:p text:style-name="al">tenzij bij wet anders is bepaald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‘Burgemeester en wethouders van Sittard-Geleen’, respectievelijk ‘De Burgemeester van Sittard-Geleen’,</text:p>
            <text:p text:style-name="al">‘namens deze,’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, coördinator backoffice burgerzaken en in artikel 1 genoemde functionaris;</text:p>
              </text:list-item>
              <text:list-item text:style-override="id1-3-2-2-3-3-2">
                <text:number>•</text:number>
                <text:p text:style-name="al">Ad hoc overleg tussen hoofd, teammanager, coördinator backoffice burgerzaken en in artikel 1 genoemde functionaris; (bij spoedeisende zaken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(onder)gemandateerde functionaris, wordt deze door de teammanager of de coördinator backoffice burgerzaken ver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21-02-2014, gepubliceerd op 05-03-2014, ingetro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ittard-Geleen, </text:span>
            <text:span text:style-name="datum">... - ... - 2015</text:span>
          </text:p>
          </text:section>
          <text:section text:name="ondertekening_id1-3-2-3-2">
            <text:p><text:span text:style-name="functie">Burgemeester en wethouders van Sittard-Geleen/de Burgemeester van Sittard-Geleen,</text:span></text:p>
            <text:p><text:span text:style-name="deze">namens dezen/namens deze,</text:span></text:p>
            <text:p><text:span text:style-name="functie">Hoofd Dienstverlening,</text:span></text:p>
            <text:p><text:span text:style-name="ondertekening_naam">
            <text:span text:style-name="voornaam"> A.J.S.</text:span>
            <text:span text:style-name="achternaam">Daemen </text:span>
          </text:span></text:p>
          </text:section>
          <text:section text:name="ondertekening_id1-3-2-3-3">
            <text:p><text:span text:style-name="functie">Goedkeuring door de Gemeentesecretaris/Algemeen Directeur ex artikel 3 lid 2 van het Mandaat-, volmacht- en machtigingsbesluit gemeente Sittard-Geleen 2013-II.</text:span></text:p>
            <text:p><text:span text:style-name="functie">Voor akkoord:</text:span></text:p>
            <text:p><text:span text:style-name="ondertekening_naam">
            <text:span text:style-name="voornaam">J.H.J. </text:span>
            <text:span text:style-name="achternaam">Höppener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59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administratief medewerker GBA. Team KCC en Burgerzaken. Cluster Dienstverl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93</meta:user-defined>
    <meta:user-defined meta:name="OVERHEIDop.GmbID/DC.identifier">gmb-2015-6559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xs:date/OVERHEIDop.startdatum">2015-07-21</meta:user-defined>
    <meta:user-defined meta:name="OVERHEID.Gemeente/DC.spatial">Sittard-Geleen</meta:user-defined>
    <meta:user-defined meta:name="OVERHEIDop.versieInformatie"/>
  </office:meta>
</office:document-meta>
</file>