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en Woolds Volksf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In verband met het Wooldse volksfeest zijn van donderdag 3 september 2015 19:30 uur tot en met zaterdag 5 september 2015 01:00 uur de volgende wegen afgesloten voor alle verkeer:</text:p>
            <text:list text:style-name="id1-3-2-2-1-2">
              <text:list-item text:style-override="id1-3-2-2-1-2-1">
                <text:number>•</text:number>
                <text:p text:style-name="al">Gosselinkweg tussen Oude Bocholtsebaan en Schoolweg/ Boveltweg/Meerdinkweg</text:p>
              </text:list-item>
              <text:list-item text:style-override="id1-3-2-2-1-2-2">
                <text:number>•</text:number>
                <text:p text:style-name="al">Winkelstegge tussen Oude Bocholtsebaan en Droppersweg</text:p>
              </text:list-item>
              <text:list-item text:style-override="id1-3-2-2-1-2-3">
                <text:number>•</text:number>
                <text:p text:style-name="al">Droppersweg tussen Winkelstegge en Gosselink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59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Woolds Volk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65591</meta:user-defined>
    <meta:user-defined meta:name="OVERHEIDop.GmbID/DC.identifier">gmb-2015-65591</meta:user-defined>
    <meta:user-defined meta:name="OVERHEID.Gemeente/DC.creator">Winterswij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xs:date/OVERHEIDop.startdatum">2015-09-04</meta:user-defined>
    <meta:user-defined meta:name="xs:date/OVERHEIDop.einddatum">2015-09-06</meta:user-defined>
    <meta:user-defined meta:name="OVERHEID.Gemeente/DC.spatial">Winterswijk</meta:user-defined>
    <meta:user-defined meta:name="OVERHEIDop.versieInformatie"/>
  </office:meta>
</office:document-meta>
</file>