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veranderen van de inrichting: Kajuitstraat 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Kajuitstraat 9, 7005 BP</text:p>
            <text:p text:style-name="common-al">Omschrijving: veranderen van de inrichting</text:p>
            <text:p text:style-name="common-al">Dossiernummer: AIM aqbrr3bg4w6 (milieumelding)</text:p>
            <text:p text:style-name="common-al">Datum verzending: 9 juli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5585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85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85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anderen van de inrichting: Kajuitstraat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585</meta:user-defined>
    <meta:user-defined meta:name="OVERHEIDop.GmbID/DC.identifier">gmb-2015-6558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BP 9</meta:user-defined>
    <meta:user-defined meta:name="OVERHEIDop.woonplaats">Doetinchem</meta:user-defined>
    <meta:user-defined meta:name="OVERHEIDop.straatnaam">Kajuit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498 440121</meta:user-defined>
    <meta:user-defined meta:name="OVERHEIDop.versieInformatie"/>
  </office:meta>
</office:document-meta>
</file>