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Subsidieverordening Muziekonderwijs 20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1e wijziging Subsidieverordening Muziekonderwijs 2012</text:span> <text:span text:style-name="nr"/> <text:span text:style-name="label"/> </text:p>
            <text:section text:name="structuurtekst_id1-3-2-2-1-2" text:style-name="structuurtekst">
              <text:p text:style-name="al"/>
              <text:p text:style-name="al">De raad van de gemeente Boekel;</text:p>
              <text:p text:style-name="al"/>
              <text:p text:style-name="al">gezien het voorstel van burgemeester en wethouders d.d. 19 mei 2015</text:p>
              <text:p text:style-name="al"/>
              <text:p text:style-name="al">gelet op artikel 149 van de Gemeentewet;</text:p>
              <text:p text:style-name="al"/>
              <text:p text:style-name="al">
              <text:span text:style-name="nadrukvet">BESLUIT</text:span>:</text:p>
              <text:p text:style-name="al"/>
              <text:p text:style-name="al">Vast te stellen de 1e wijziging van de ‘Subsidieverordening Muziekonderwijs 2012</text:p>
              <text:p text:style-name="al"/>
            </text:section>
            <text:section text:name="artikel_id1-3-2-2-1-3" text:style-name="artikel">
              <text:p text:style-name="artikel_kop_titel"><text:span text:style-name="artikel_kop_label">Artikel</text:span> <text:span text:style-name="artikel_kop_nr">I</text:span> Wijziging verordening</text:p>
              <text:list text:style-name="id1-3-2-2-1-3-2">
                <text:list-item text:style-override="id1-3-2-2-1-3-2">
                  <text:number>A.</text:number>
                  <text:p text:style-name="al">Artikel 1, Begripsbepalingen, onder e komt te luiden als volgt:</text:p>
                  <text:p text:style-name="al"> e. Erkende muziekdocent: </text:p>
                  <text:p text:style-name="al">1. Een docent die beschikt over een HBO-diploma voor het instrument waarvoor hij/zij les geeft dan wel voor het geven van vocaal onderwijs;</text:p>
                  <text:p text:style-name="al"> 2. Een docent die beschikt over een HBO-diploma voor een instrument binnen een van de intrumentgroepen voor HAFA-opleidingen en muziekonderwijs geeft aan een HAFA-leerling t.b.v. een HAFA-opleiding.</text:p>
                  <text:p text:style-name="al"/>
                </text:list-item>
                <text:list-item text:style-override="id1-3-2-2-1-3-3">
                  <text:number>B.</text:number>
                  <text:p text:style-name="al">Aan artikel 1, Begripsbepalingen wordt toegevoegd:</text:p>
                </text:list-item>
                <text:list-item text:style-override="id1-3-2-2-1-3-4">
                  <text:number>f.</text:number>
                  <text:p text:style-name="al">HAFA-leerling: een muziekleerling die muziekonderwijs volgt via Harmonie EMM of Fanfare Echo der Peel.</text:p>
                </text:list-item>
                <text:list-item text:style-override="id1-3-2-2-1-3-5">
                  <text:number>g.</text:number>
                  <text:p text:style-name="al">HAFA-opleiding: muziekonderwijs dat door Harmonie EMM of Fanfare Echo der Peel wordt aangeboden aan de leden van de desbetreffende vereniging.</text:p>
                  <text:p text:style-name="al"/>
                </text:list-item>
                <text:list-item text:style-override="id1-3-2-2-1-3-6">
                  <text:number>C.</text:number>
                  <text:p text:style-name="al">Na artikel 2 wordt ingevoegd artikel 2a luidende:</text:p>
                  <text:p text:style-name="al">Artikel 2a : Subsidiering HAFA-opleidingen</text:p>
                  <text:list text:style-name="id1-3-2-2-1-3-6-4">
                    <text:list-item text:style-override="id1-3-2-2-1-3-6-4-1">
                      <text:number>1.</text:number>
                      <text:p text:style-name="al">Voor een HAFA-leerling die een HAFA-opleiding volgt worden drie instrumentgroepen onderscheiden, namelijk: </text:p>
                      <text:list text:style-name="id1-3-2-2-1-3-6-4-1-3">
                        <text:list-item text:style-override="id1-3-2-2-1-3-6-4-1-3-1">
                          <text:number>a.</text:number>
                          <text:p text:style-name="al">Koper (trompet, cornet, bugel, hoorn, althoorn, bariton, trombone, bastuba)</text:p>
                        </text:list-item>
                        <text:list-item text:style-override="id1-3-2-2-1-3-6-4-1-3-2">
                          <text:number>b.</text:number>
                          <text:p text:style-name="al">Hout (klarinet, fluit, saxofoon, hobo, fagot)</text:p>
                        </text:list-item>
                        <text:list-item text:style-override="id1-3-2-2-1-3-6-4-1-3-3">
                          <text:number>c.</text:number>
                          <text:p text:style-name="al">Slagwerk (gestemd en ongestemd)</text:p>
                        </text:list-item>
                      </text:list>
                    </text:list-item>
                    <text:list-item text:style-override="id1-3-2-2-1-3-6-4-2">
                      <text:number>2.</text:number>
                      <text:p text:style-name="al">Een HAFA-leerling die een HAFA-opleiding volgt komt in aanmerking voor een subsidiebijdrage wanneer uit de aanvraag blijkt dat muziekonderwijs wordt gevolgd bij een erkende muziekdocent voor een instrument binnen de instrumentgroep waarop de leerling muziekonderwijs volgt.</text:p>
                      <text:p text:style-name="al"/>
                    </text:list-item>
                  </text:list>
                </text:list-item>
              </text:list>
            </text:section>
            <text:section text:name="artikel_id1-3-2-2-1-4" text:style-name="artikel">
              <text:p text:style-name="artikel_kop_titel"><text:span text:style-name="artikel_kop_label">Artikel</text:span> <text:span text:style-name="artikel_kop_nr">II</text:span> Inwerkingtreding</text:p>
              <text:p text:style-name="al">Deze 1<text:span text:style-name="sup">e</text:span> wijziging van de ‘Subsidieverordening Muziekonderwijs 2012’ treedt in werking met ingang van de dag volgend op haar bekendmaking.</text:p>
              <text:p text:style-name="al"/>
              <text:p text:style-name="al">Aldus besloten in de openbare vergadering van</text:p>
              <text:p text:style-name="al">de raad van de gemeente Boekel, gehouden op 2 juli 2015</text:p>
              <text:p text:style-name="al"/>
              <text:p text:style-name="al">de griffier, de voorzitter,</text:p>
              <text:p text:style-name="al"/>
              <text:p text:style-name="al">M.R.P. Philipse P.M.J.H. Bo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
                      Nr. 65579</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79</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79</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Subsidieverordening Muziekonderwijs 2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579</meta:user-defined>
    <meta:user-defined meta:name="OVERHEIDop.GmbID/DC.identifier">gmb-2015-65579</meta:user-defined>
    <meta:user-defined meta:name="OVERHEID.Gemeente/DC.creator">Boekel</meta:user-defined>
    <meta:user-defined meta:name="OVERHEID.TaxonomieBeleidsagenda/OVERHEID.category">Cultuur en recreatie | Cultuur</meta:user-defined>
    <meta:user-defined meta:name="OVERHEIDop.referentienummer">Z/015661 AB/01609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ekel</meta:user-defined>
    <meta:user-defined meta:name="OVERHEIDgvop.Informatietype/DC.type">Verordeningen</meta:user-defined>
    <meta:user-defined meta:name="OVERHEID.Gemeente/DCTERMS.publisher">Boekel</meta:user-defined>
    <meta:user-defined meta:name="OVERHEID.Gemeente/DC.spatial">Boekel</meta:user-defined>
    <meta:user-defined meta:name="OVERHEIDop.versieInformatie"/>
  </office:meta>
</office:document-meta>
</file>