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Houtmolenstraat 20-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molenstraat 20-24, 7008 AR</text:p>
            <text:p text:style-name="common-al">Omschrijving: veranderen van de inrichting</text:p>
            <text:p text:style-name="common-al">Dossiernummer: 20150168</text:p>
            <text:p text:style-name="common-al">Datum verzending: 13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7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Houtmolenstraat 20-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78</meta:user-defined>
    <meta:user-defined meta:name="OVERHEIDop.GmbID/DC.identifier">gmb-2015-6557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