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Stokhorst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okhorstweg 5, 7006 GA</text:p>
            <text:p text:style-name="common-al">Omschrijving: veranderen van de inrichting</text:p>
            <text:p text:style-name="common-al">Dossiernummer: AIM aqahgbbz6vj (milieumelding)</text:p>
            <text:p text:style-name="common-al">Datum verzending: 9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6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Stokhorst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69</meta:user-defined>
    <meta:user-defined meta:name="OVERHEIDop.GmbID/DC.identifier">gmb-2015-655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5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08 442233</meta:user-defined>
    <meta:user-defined meta:name="OVERHEIDop.versieInformatie"/>
  </office:meta>
</office:document-meta>
</file>