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Fabriekstraat 16-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Fabriekstraat 16-04, 7005 AR</text:p>
            <text:p text:style-name="common-al">Omschrijving: veranderen van de inrichting</text:p>
            <text:p text:style-name="common-al">Dossiernummer: AIM aq9lqmnws4s (milieumelding)</text:p>
            <text:p text:style-name="common-al">Datum verzending: 9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6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Fabriekstraat 16-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68</meta:user-defined>
    <meta:user-defined meta:name="OVERHEIDop.GmbID/DC.identifier">gmb-2015-6556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16 03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73 441146</meta:user-defined>
    <meta:user-defined meta:name="OVERHEIDop.versieInformatie"/>
  </office:meta>
</office:document-meta>
</file>