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bullet text:bullet-char="–" text:level="1">
        <style:list-level-properties text:min-label-width="10mm"/>
      </text:list-level-style-bullet>
    </text:list-style>
    <text:list-style style:name="id1-3-2-2-1-2-3-1-3-1">
      <text:list-level-style-bullet text:bullet-char="–" text:level="1">
        <style:list-level-properties text:min-label-width="10mm"/>
      </text:list-level-style-bullet>
    </text:list-style>
    <text:list-style style:name="id1-3-2-2-1-2-3-1-3-2">
      <text:list-level-style-bullet text:bullet-char="–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bevolkingscontroleur. Team KCC en Burgerzaken. Cluster 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bevolkingscontroleur</text:span> heeft mandaat ten aanzien van het nemen van besluiten als bedoeld in artikel 1 van het Mandaatbesluit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uitoefenen taken op basis van de: </text:p>
                    <text:list text:style-name="id1-3-2-2-1-2-3-1-3">
                      <text:list-item text:style-override="id1-3-2-2-1-2-3-1-3-1">
                        <text:number>–</text:number>
                        <text:p text:style-name="al">Wet basisregistratie personen (BRP) (met uitzondering van artikel 2.60), alsmede op alle daarop gebaseerde lagere regelgeving (AMvB’s), uitvoeringsregelgeving en beleidsregels;</text:p>
                      </text:list-item>
                      <text:list-item text:style-override="id1-3-2-2-1-2-3-1-3-2">
                        <text:number>–</text:number>
                        <text:p text:style-name="al">het in ontvangst nemen van reisdocumenten.</text:p>
                      </text:list-item>
                    </text:list>
                  </text:list-item>
                  <text:list-item text:style-override="id1-3-2-2-1-2-3-2">
                    <text:number>•</text:number>
                    <text:p text:style-name="al">uitoefenen van bevoegdheden van het taakveld bevolkingscontrole krachtens de Wet basisregistratie personen (BRP) (art.2.19, 2.20, 2.21 met uitzondering van artikel 2:60);</text:p>
                  </text:list-item>
                  <text:list-item text:style-override="id1-3-2-2-1-2-3-3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‘Burgemeester en wethouders van Sittard-Geleen’, respectievelijk ‘De Burgemeester van Sittard-Geleen’,</text:p>
            <text:p text:style-name="al">‘namens deze,’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, coördinator Backoffice Burgerzaken en in artikel 1 genoemde functionaris;</text:p>
              </text:list-item>
              <text:list-item text:style-override="id1-3-2-2-3-3-2">
                <text:number>•</text:number>
                <text:p text:style-name="al">Ad hoc overleg tussen afdelingshoofd, teammanager, coördinator Backoffice Burgerzaken en in artikel 1 genoemde functionaris; (bij spoedeisende zaken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(onder)gemandateerde functionaris, wordt deze door de coördinator Backoffice Burgerzaken of teammanager ver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21-02-2014, gepubliceerd op 05-03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</text:span>
            <text:span text:style-name="datum">……-……- 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Dienstverlening,</text:span></text:p>
            <text:p><text:span text:style-name="ondertekening_naam">
            <text:span text:style-name="voornaam">A.J.S.</text:span>
            <text:span text:style-name="achternaam">Daemen</text:span>
          </text:span></text:p>
          </text:section>
          <text:section text:name="ondertekening_id1-3-2-3-3">
            <text:p><text:span text:style-name="functie">Goedkeuring door de Gemeentesecretaris / Algemeen Directeur ex artikel 3 lid 2 van het Mandaat-, volmacht- en machtigingsbesluit gemeente Sittard-Geleen 2013-II.</text:span></text:p>
            <text:p><text:span text:style-name="deze">Voor akkoord: </text:span></text:p>
            <text:p><text:span text:style-name="ondertekening_naam">
            <text:span text:style-name="voornaam">J.H.J.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56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bevolkingscontroleur. Team KCC en Burgerzaken. Cluster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67</meta:user-defined>
    <meta:user-defined meta:name="OVERHEIDop.GmbID/DC.identifier">gmb-2015-6556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