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met maatwerkvoorschrift voor het veranderen van de inrichting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venstraat 80, 7005 AG</text:p>
            <text:p text:style-name="common-al">Omschrijving: veranderen van de inrichting</text:p>
            <text:p text:style-name="common-al">Dossiernummer: 15zk008414</text:p>
            <text:p text:style-name="common-al">Datum verzending: 13 juli 2015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geaccepteerde melding? Dan kunt u als belanghebbende een bezwaarschrift bij ons indienen. Dit moet binnen zes weken nadat de melding is geaccepteerd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de melding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5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met maatwerkvoorschrift voor het veranderen van de inrichting: Havenstraat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59</meta:user-defined>
    <meta:user-defined meta:name="OVERHEIDop.GmbID/DC.identifier">gmb-2015-65559</meta:user-defined>
    <meta:user-defined meta:name="OVERHEID.Gemeente/DC.creator">Doetinc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58 440276</meta:user-defined>
    <meta:user-defined meta:name="OVERHEIDop.versieInformatie"/>
  </office:meta>
</office:document-meta>
</file>