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scudoweg 5, 2153 PC Nieuw-Vennep, Autopark zuid, het wijzigen van het gebruik van kantoor- naar woonruimte (aspecten bouwen en planologisch strijdig gebruik), 20-07-2015, zaak 11455 (verleend op 15-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5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5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5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cudoweg 5, 2153 PC Nieuw-Vennep, Autopark zuid, het wijzigen van het gebruik van kantoor- naar woonruimte (aspecten bouwen en planologisch strijdig gebruik), 20-07-2015, zaak 11455 (verleend op 15-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58</meta:user-defined>
    <meta:user-defined meta:name="OVERHEIDop.GmbID/DC.identifier">gmb-2015-655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Escudo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70 474369</meta:user-defined>
    <meta:user-defined meta:name="OVERHEIDop.versieInformatie"/>
  </office:meta>
</office:document-meta>
</file>