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aangevraag ingetrokken; dossiernummer Om15.0292, Burg. Savelkoulstraat 5, 6122 EE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plaatsen terrasoverkapping</text:p>
            <text:p text:style-name="common-al">Locatie: Burg. Savelkoulstraat 5, 6122 EE Buchten </text:p>
            <text:p text:style-name="common-al">Ontvangstdatum: 7 juli 2015</text:p>
            <text:p text:style-name="common-al">Dossiernummer: Om15.0292</text:p>
            <text:p text:style-name="common-al"/>
            <text:p text:style-name="last-al">Tegen deze ingetrokken aanvraag om omgevingsvergunn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6555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5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5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aangevraag ingetrokken; dossiernummer Om15.0292, Burg. Savelkoulstraat 5, 6122 EE Bu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556</meta:user-defined>
    <meta:user-defined meta:name="OVERHEIDop.GmbID/DC.identifier">gmb-2015-65556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2EE 5</meta:user-defined>
    <meta:user-defined meta:name="OVERHEIDop.woonplaats">Buchten</meta:user-defined>
    <meta:user-defined meta:name="OVERHEIDop.straatnaam">Burg. Savelkoul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4996 339026</meta:user-defined>
    <meta:user-defined meta:name="OVERHEIDop.versieInformatie"/>
  </office:meta>
</office:document-meta>
</file>