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PV-vergunning, Lost &amp; Sound festival, Oranjepark, 3134 V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 Oranjepark</text:p>
            <text:p text:style-name="common-al">Postcode:  3134 VM</text:p>
            <text:p text:style-name="common-al">Aanvrager: Lost &amp; Sound festival.</text:p>
            <text:p text:style-name="common-al">Voor:  elektronisch muziekfestival met theater en kunst</text:p>
            <text:p text:style-name="common-al">Soort vergunning: APV </text:p>
            <text:p text:style-name="common-al">Datum:  zaterdag 25 juli 2015 van 12.00- 23.00 uur</text:p>
            <text:p text:style-name="common-al"/>
            <text:p text:style-name="common-al"/>
            <text:p text:style-name="common-al">Op grond van de bepalingen van de Algemene wet bestuursrecht kunnen belanghebbenden, tegen dit  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5550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0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, Lost &amp; Sound festival, Oranjepark, 3134 V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550</meta:user-defined>
    <meta:user-defined meta:name="OVERHEIDop.GmbID/DC.identifier">gmb-2015-65550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VM 15</meta:user-defined>
    <meta:user-defined meta:name="OVERHEIDop.woonplaats">Vlaardingen</meta:user-defined>
    <meta:user-defined meta:name="OVERHEIDop.straatnaam">Julianasingel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10 436382</meta:user-defined>
    <meta:user-defined meta:name="OVERHEIDop.versieInformatie"/>
  </office:meta>
</office:document-meta>
</file>