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waanshoek, Hillegommerdijk 530, 2136 KX, bouwen van een kelder onder de garage en het plaatsen van een terrasoverkapping aan de achterzijde van de woning, (wijziging op verleende omgevingsvergunning 2013-0030890), 16-07-2015, 2015-002382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5546</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46</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46</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anshoek, Hillegommerdijk 530, 2136 KX, bouwen van een kelder onder de garage en het plaatsen van een terrasoverkapping aan de achterzijde van de woning, (wijziging op verleende omgevingsvergunning 2013-0030890), 16-07-2015, 2015-00238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5546</meta:user-defined>
    <meta:user-defined meta:name="OVERHEIDop.GmbID/DC.identifier">gmb-2015-6554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KX 530</meta:user-defined>
    <meta:user-defined meta:name="OVERHEIDop.woonplaats">Zwaanshoek</meta:user-defined>
    <meta:user-defined meta:name="OVERHEIDop.straatnaam">Hillegomm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1657 480045</meta:user-defined>
    <meta:user-defined meta:name="OVERHEIDop.versieInformatie"/>
  </office:meta>
</office:document-meta>
</file>