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4, Spoorstraat 33, 6161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het woonhuis op de verdieping</text:p>
            <text:p text:style-name="common-al">Locatie: Spoorstraat 33, 6161AA Geleen </text:p>
            <text:p text:style-name="common-al">Dossiernummer: Om15.0244</text:p>
            <text:p text:style-name="common-al">Verzenddatum besluit: 1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4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4, Spoorstraat 33, 6161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41</meta:user-defined>
    <meta:user-defined meta:name="OVERHEIDop.GmbID/DC.identifier">gmb-2015-655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A 33</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58 330523</meta:user-defined>
    <meta:user-defined meta:name="OVERHEIDop.versieInformatie"/>
  </office:meta>
</office:document-meta>
</file>