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ngvaart, kavel AO 802, steiger/vlonder plaatsen, 15-07-2015, 2015-00320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3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ngvaart, kavel AO 802, steiger/vlonder plaatsen, 15-07-2015, 2015-0032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38</meta:user-defined>
    <meta:user-defined meta:name="OVERHEIDop.GmbID/DC.identifier">gmb-2015-655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