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5.0240, Smidsenkamp 6, 6132 HM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Plaatsen van een reclamebord</text:p>
            <text:p text:style-name="common-al">Locatie: Smidsenkamp 6, 6132 HM Sittard </text:p>
            <text:p text:style-name="common-al">Dossiernummer: Om15.0240</text:p>
            <text:p text:style-name="common-al">Verzenddatum besluit: 13 juli 2015</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
                      Nr. 65537</text:span><text:line-break/><text:date style:data-style-name="dag" text:fixed="true" text:date-value="2015-07-22"/><text:line-break/><text:date style:data-style-name="jaar" text:fixed="true" text:date-value="2015-07-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537</text:span><text:date style:data-style-name="nicedate" text:fixed="true" text:date-value="201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537</text:span><text:date style:data-style-name="nicedate" text:fixed="true" text:date-value="2015-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verleend; dossiernummer Om15.0240, Smidsenkamp 6, 6132 HM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2</meta:user-defined>
    <meta:user-defined meta:name="OVERHEIDop.publicationIssue">65537</meta:user-defined>
    <meta:user-defined meta:name="OVERHEIDop.GmbID/DC.identifier">gmb-2015-65537</meta:user-defined>
    <meta:user-defined meta:name="OVERHEID.Gemeente/DC.creator">Sittard-Gele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32HM 6</meta:user-defined>
    <meta:user-defined meta:name="OVERHEIDop.woonplaats">Sittard</meta:user-defined>
    <meta:user-defined meta:name="OVERHEIDop.straatnaam">Smidsenkamp</meta:user-defined>
    <meta:user-defined meta:name="OVERHEID.Gemeente/OVERHEID.authority">Sittard-Geleen</meta:user-defined>
    <meta:user-defined meta:name="OVERHEIDgvop.Informatietype/DC.type">Beschikkingen | afhandeling</meta:user-defined>
    <meta:user-defined meta:name="OVERHEID.Gemeente/DCTERMS.publisher">Sittard-Geleen</meta:user-defined>
    <meta:user-defined meta:name="OVERHEID.EPSG28992/DC.spatial">191129 334072</meta:user-defined>
    <meta:user-defined meta:name="OVERHEIDop.versieInformatie"/>
  </office:meta>
</office:document-meta>
</file>