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Nieuwstraat 43, 2152 BE, bouwwerk brandveilig gebruiken, 15-07-2015, 2015-003204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5535</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35</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35</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Nieuwstraat 43, 2152 BE, bouwwerk brandveilig gebruiken, 15-07-2015, 2015-00320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1</meta:user-defined>
    <meta:user-defined meta:name="OVERHEIDop.publicationIssue">65535</meta:user-defined>
    <meta:user-defined meta:name="OVERHEIDop.GmbID/DC.identifier">gmb-2015-6553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BE 43</meta:user-defined>
    <meta:user-defined meta:name="OVERHEIDop.woonplaats">Nieuw-Vennep</meta:user-defined>
    <meta:user-defined meta:name="OVERHEIDop.straatnaam">Nieuw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523 475679</meta:user-defined>
    <meta:user-defined meta:name="OVERHEIDop.versieInformatie"/>
  </office:meta>
</office:document-meta>
</file>